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100000077000000A3965DBD30.png" manifest:media-type="image/png"/>
  <manifest:file-entry manifest:full-path="Pictures/10000001000000520000000D4FC110E9.png" manifest:media-type="image/png"/>
  <manifest:file-entry manifest:full-path="Pictures/100000010000005A0000007C1DD458B1.png" manifest:media-type="image/png"/>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ystem" style:font-pitch="variable"/>
    <style:font-face style:name="Calibri" svg:font-family="Calibri" style:font-pitch="variable"/>
    <style:font-face style:name="Calibri1" svg:font-family="Calibri" style:font-family-generic="roman" style:font-pitch="variable"/>
    <style:font-face style:name="Calibri2" svg:font-family="Calibri" style:font-family-generic="swiss" style:font-pitch="variable"/>
    <style:font-face style:name="Calibri3" svg:font-family="Calibri" style:font-family-generic="system" style:font-pitch="variable"/>
    <style:font-face style:name="F" svg:font-family="" style:font-family-generic="system"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Mundo Sans Std" svg:font-family="'Mundo Sans Std'" style:font-pitch="variable"/>
    <style:font-face style:name="Mundo Sans Std1" svg:font-family="'Mundo Sans Std'" style:font-family-generic="system" style:font-pitch="variable"/>
    <style:font-face style:name="Museo Sans Rounded 900" svg:font-family="'Museo Sans Rounded 900'" style:font-pitch="variable"/>
    <style:font-face style:name="OpenSymbol" svg:font-family="OpenSymbol" style:font-charset="x-symbol"/>
    <style:font-face style:name="Tahoma" svg:font-family="Tahoma" style:font-family-generic="swiss" style:font-pitch="variable"/>
    <style:font-face style:name="Tahoma1" svg:font-family="Tahoma" style:font-family-generic="system" style:font-pitch="variable"/>
    <style:font-face style:name="Trebuchet MS" svg:font-family="'Trebuchet MS'" style:font-family-generic="swiss" style:font-pitch="variable"/>
  </office:font-face-decls>
  <office:automatic-styles>
    <style:style style:name="Tableau1" style:family="table">
      <style:table-properties style:width="19.443cm" fo:margin-left="-0.191cm" fo:margin-top="0cm" fo:margin-bottom="0cm" table:align="left" style:writing-mode="lr-tb"/>
    </style:style>
    <style:style style:name="Tableau1.A" style:family="table-column">
      <style:table-column-properties style:column-width="5.482cm"/>
    </style:style>
    <style:style style:name="Tableau1.B" style:family="table-column">
      <style:table-column-properties style:column-width="7.811cm"/>
    </style:style>
    <style:style style:name="Tableau1.C" style:family="table-column">
      <style:table-column-properties style:column-width="6.151cm"/>
    </style:style>
    <style:style style:name="Tableau1.1" style:family="table-row">
      <style:table-row-properties style:min-row-height="0.699cm" fo:keep-together="auto"/>
    </style:style>
    <style:style style:name="Tableau1.A1" style:family="table-cell">
      <style:table-cell-properties style:vertical-align="middle" fo:padding-left="0.191cm" fo:padding-right="0.191cm" fo:padding-top="0cm" fo:padding-bottom="0cm" fo:border="none" style:writing-mode="lr-tb"/>
    </style:style>
    <style:style style:name="Tableau1.2" style:family="table-row">
      <style:table-row-properties style:min-row-height="0.624cm" fo:keep-together="auto"/>
    </style:style>
    <style:style style:name="Tableau1.3" style:family="table-row">
      <style:table-row-properties fo:keep-together="auto"/>
    </style:style>
    <style:style style:name="Tableau1.4" style:family="table-row">
      <style:table-row-properties fo:keep-together="auto"/>
    </style:style>
    <style:style style:name="Tableau1.5" style:family="table-row">
      <style:table-row-properties style:min-row-height="1.048cm" fo:keep-together="auto"/>
    </style:style>
    <style:style style:name="Tableau2" style:family="table">
      <style:table-properties style:width="19.495cm" fo:margin-left="-0.191cm" fo:margin-top="0cm" fo:margin-bottom="0cm" table:align="left" style:writing-mode="lr-tb"/>
    </style:style>
    <style:style style:name="Tableau2.A" style:family="table-column">
      <style:table-column-properties style:column-width="6.941cm"/>
    </style:style>
    <style:style style:name="Tableau2.B" style:family="table-column">
      <style:table-column-properties style:column-width="12.554cm"/>
    </style:style>
    <style:style style:name="Tableau2.1" style:family="table-row">
      <style:table-row-properties fo:keep-together="auto"/>
    </style:style>
    <style:style style:name="Tableau2.A1" style:family="table-cell">
      <style:table-cell-properties fo:padding-left="0.191cm" fo:padding-right="0.191cm" fo:padding-top="0cm" fo:padding-bottom="0cm" fo:border="none" style:writing-mode="lr-tb"/>
    </style:style>
    <style:style style:name="Tableau6" style:family="table">
      <style:table-properties style:width="19.283cm" fo:margin-left="0cm" table:align="left" style:writing-mode="lr-tb"/>
    </style:style>
    <style:style style:name="Tableau6.A" style:family="table-column">
      <style:table-column-properties style:column-width="9.8cm"/>
    </style:style>
    <style:style style:name="Tableau6.B" style:family="table-column">
      <style:table-column-properties style:column-width="9.483cm"/>
    </style:style>
    <style:style style:name="Tableau6.A1" style:family="table-cell">
      <style:table-cell-properties fo:padding="0.097cm" fo:border-left="0.5pt solid #000000" fo:border-right="none" fo:border-top="0.5pt solid #000000" fo:border-bottom="0.5pt solid #000000"/>
    </style:style>
    <style:style style:name="Tableau6.B1" style:family="table-cell">
      <style:table-cell-properties fo:padding="0.097cm" fo:border="0.5pt solid #000000"/>
    </style:style>
    <style:style style:name="P1" style:family="paragraph" style:parent-style-name="Standard">
      <style:paragraph-properties fo:margin-top="0cm" fo:margin-bottom="0cm" style:contextual-spacing="false" fo:line-height="100%" fo:text-align="center" style:justify-single-word="false" fo:orphans="0" fo:widows="0">
        <style:tab-stops>
          <style:tab-stop style:position="8.001cm" style:type="center"/>
          <style:tab-stop style:position="16.002cm" style:type="right"/>
        </style:tab-stops>
      </style:paragraph-properties>
      <style:text-properties style:font-name="Calibri2" fo:font-size="11pt" fo:language="en" fo:country="US" officeooo:paragraph-rsid="0008f5d9" style:letter-kerning="false" style:font-name-asian="Calibri3" style:font-size-asian="11pt" style:language-asian="en" style:country-asian="US" style:font-name-complex="F" style:font-size-complex="11pt" style:language-complex="ar" style:country-complex="SA"/>
    </style:style>
    <style:style style:name="P2" style:family="paragraph" style:parent-style-name="Standard">
      <style:paragraph-properties fo:margin-top="0cm" fo:margin-bottom="0cm" style:contextual-spacing="false" fo:line-height="100%" fo:text-align="center" style:justify-single-word="false" fo:orphans="0" fo:widows="0">
        <style:tab-stops>
          <style:tab-stop style:position="8.001cm" style:type="center"/>
          <style:tab-stop style:position="16.002cm" style:type="right"/>
        </style:tab-stops>
      </style:paragraph-properties>
      <style:text-properties fo:font-size="10pt" fo:language="en" fo:country="US" officeooo:paragraph-rsid="0008f5d9" style:letter-kerning="false" style:font-name-asian="Calibri3" style:font-size-asian="10pt" style:language-asian="en" style:country-asian="US" style:font-name-complex="F" style:font-size-complex="10pt" style:language-complex="ar" style:country-complex="SA"/>
    </style:style>
    <style:style style:name="P3" style:family="paragraph" style:parent-style-name="Standard">
      <style:paragraph-properties fo:margin-top="0cm" fo:margin-bottom="0cm" style:contextual-spacing="false" fo:line-height="100%" fo:text-align="justify" style:justify-single-word="false"/>
      <style:text-properties fo:font-size="11pt" officeooo:paragraph-rsid="000d2aeb" style:font-size-asian="11pt" style:font-size-complex="11pt"/>
    </style:style>
    <style:style style:name="P4" style:family="paragraph" style:parent-style-name="Standard" style:list-style-name="L1" style:master-page-name="">
      <loext:graphic-properties draw:fill="none"/>
      <style:paragraph-properties fo:margin-left="0.499cm" fo:margin-right="0cm" fo:margin-top="0cm" fo:margin-bottom="0cm" style:contextual-spacing="false" fo:line-height="100%" fo:text-align="start" style:justify-single-word="false" fo:orphans="2" fo:widows="2" fo:text-indent="-0.801cm" style:auto-text-indent="false" style:page-number="auto" fo:background-color="transparent" style:writing-mode="lr-tb"/>
      <style:text-properties officeooo:paragraph-rsid="000d2aeb"/>
    </style:style>
    <style:style style:name="P5" style:family="paragraph" style:parent-style-name="Standard" style:list-style-name="L1">
      <loext:graphic-properties draw:fill="none"/>
      <style:paragraph-properties fo:margin-left="0.499cm" fo:margin-right="0cm" fo:margin-top="0cm" fo:margin-bottom="0cm" style:contextual-spacing="false" fo:line-height="100%" fo:text-align="justify" style:justify-single-word="false" fo:orphans="2" fo:widows="2" fo:text-indent="-0.7cm" style:auto-text-indent="false" fo:background-color="transparent" style:writing-mode="lr-tb"/>
      <style:text-properties fo:font-size="11pt" officeooo:paragraph-rsid="000d2aeb" style:font-size-asian="11pt" style:font-size-complex="11pt"/>
    </style:style>
    <style:style style:name="P6" style:family="paragraph" style:parent-style-name="Standard">
      <style:paragraph-properties fo:margin-top="0cm" fo:margin-bottom="0cm" style:contextual-spacing="false" fo:line-height="100%" fo:text-align="justify" style:justify-single-word="false"/>
      <style:text-properties fo:font-size="10pt" fo:font-weight="bold" style:font-size-asian="10pt" style:font-weight-asian="bold" style:font-size-complex="10pt" style:font-weight-complex="bold"/>
    </style:style>
    <style:style style:name="P7" style:family="paragraph" style:parent-style-name="Standard">
      <style:paragraph-properties fo:margin-top="0.011cm" fo:margin-bottom="0cm" style:contextual-spacing="false" fo:line-height="100%" fo:text-align="justify" style:justify-single-word="false"/>
      <style:text-properties fo:font-size="10pt" officeooo:paragraph-rsid="000d2aeb" style:font-size-asian="10pt" style:font-size-complex="10pt"/>
    </style:style>
    <style:style style:name="P8" style:family="paragraph" style:parent-style-name="Standard">
      <style:paragraph-properties fo:margin-top="0cm" fo:margin-bottom="0cm" style:contextual-spacing="false" fo:line-height="100%" fo:text-align="justify" style:justify-single-word="false"/>
      <style:text-properties fo:font-size="10pt" officeooo:paragraph-rsid="000d2aeb" style:font-size-asian="10pt" style:font-size-complex="10pt"/>
    </style:style>
    <style:style style:name="P9" style:family="paragraph" style:parent-style-name="Standard">
      <style:paragraph-properties fo:margin-top="0cm" fo:margin-bottom="0.106cm" style:contextual-spacing="false" fo:line-height="100%" fo:text-align="justify" style:justify-single-word="false"/>
      <style:text-properties fo:font-size="10pt" officeooo:paragraph-rsid="0009fec7" style:font-size-asian="10pt" style:font-size-complex="10pt"/>
    </style:style>
    <style:style style:name="P10" style:family="paragraph" style:parent-style-name="Standard">
      <style:paragraph-properties fo:margin-top="0.101cm" fo:margin-bottom="0.206cm" style:contextual-spacing="false" fo:line-height="100%" fo:text-align="justify" style:justify-single-word="false"/>
      <style:text-properties fo:font-size="10pt" officeooo:paragraph-rsid="0009fec7" style:font-size-asian="10pt" style:font-size-complex="10pt"/>
    </style:style>
    <style:style style:name="P11" style:family="paragraph" style:parent-style-name="Standard">
      <style:paragraph-properties fo:margin-top="0.101cm" fo:margin-bottom="0.206cm" style:contextual-spacing="false" fo:line-height="100%" fo:text-align="justify" style:justify-single-word="false"/>
      <style:text-properties fo:font-size="10pt" style:font-size-asian="10pt" style:font-size-complex="10pt"/>
    </style:style>
    <style:style style:name="P12" style:family="paragraph" style:parent-style-name="Standard">
      <style:paragraph-properties fo:margin-top="0cm" fo:margin-bottom="0.071cm" style:contextual-spacing="false" fo:line-height="100%" fo:text-align="justify" style:justify-single-word="false" fo:orphans="2" fo:widows="2"/>
      <style:text-properties style:font-name="Calibri" fo:font-size="10pt" fo:language="fr" fo:country="FR" style:letter-kerning="false" style:font-name-asian="Calibri3" style:font-size-asian="10pt" style:language-asian="en" style:country-asian="US" style:font-name-complex="F" style:font-size-complex="10pt" style:language-complex="ar" style:country-complex="SA"/>
    </style:style>
    <style:style style:name="P13" style:family="paragraph" style:parent-style-name="Standard">
      <style:paragraph-properties fo:margin-top="0cm" fo:margin-bottom="0.071cm" style:contextual-spacing="false" fo:line-height="100%" fo:text-align="start" style:justify-single-word="false" fo:orphans="2" fo:widows="2"/>
      <style:text-properties style:font-name="Calibri" fo:font-size="10pt" fo:language="fr" fo:country="FR" style:letter-kerning="false" style:font-name-asian="Calibri3" style:font-size-asian="10pt" style:language-asian="en" style:country-asian="US" style:font-name-complex="F" style:font-size-complex="10pt" style:language-complex="ar" style:country-complex="SA"/>
    </style:style>
    <style:style style:name="P14" style:family="paragraph" style:parent-style-name="Standard">
      <style:paragraph-properties fo:margin-top="0cm" fo:margin-bottom="0.071cm" style:contextual-spacing="false" fo:line-height="100%" fo:text-align="justify" style:justify-single-word="false" fo:orphans="2" fo:widows="2"/>
      <style:text-properties style:font-name="Calibri" fo:font-size="10pt" fo:language="fr" fo:country="FR" officeooo:paragraph-rsid="0007b080" style:letter-kerning="false" style:font-name-asian="Calibri3" style:font-size-asian="10pt" style:language-asian="en" style:country-asian="US" style:font-name-complex="F" style:font-size-complex="10pt" style:language-complex="ar" style:country-complex="SA"/>
    </style:style>
    <style:style style:name="P15" style:family="paragraph" style:parent-style-name="Standard">
      <style:paragraph-properties fo:margin-top="0cm" fo:margin-bottom="0.071cm" style:contextual-spacing="false" fo:line-height="100%" fo:text-align="justify" style:justify-single-word="false" fo:orphans="2" fo:widows="2"/>
      <style:text-properties style:font-name="Calibri" fo:font-size="10pt" fo:language="fr" fo:country="FR" officeooo:paragraph-rsid="0010f134" style:letter-kerning="false" style:font-name-asian="Calibri3" style:font-size-asian="10pt" style:language-asian="en" style:country-asian="US" style:font-name-complex="F" style:font-size-complex="10pt" style:language-complex="ar" style:country-complex="SA"/>
    </style:style>
    <style:style style:name="P16" style:family="paragraph" style:parent-style-name="Standard">
      <style:paragraph-properties fo:margin-top="0.212cm" fo:margin-bottom="0cm" style:contextual-spacing="false" fo:line-height="100%" fo:text-align="justify" style:justify-single-word="false"/>
      <style:text-properties fo:font-size="10pt" style:font-size-asian="10pt" style:font-size-complex="10pt"/>
    </style:style>
    <style:style style:name="P17" style:family="paragraph" style:parent-style-name="Standard">
      <style:paragraph-properties fo:margin-top="0cm" fo:margin-bottom="0.071cm" style:contextual-spacing="false" fo:line-height="100%" fo:text-align="justify" style:justify-single-word="false" fo:orphans="2" fo:widows="2"/>
      <style:text-properties style:font-name="Calibri" fo:font-size="10pt" fo:language="fr" fo:country="FR" fo:font-weight="normal" style:letter-kerning="false" style:font-name-asian="Calibri3" style:font-size-asian="10pt" style:language-asian="en" style:country-asian="US" style:font-weight-asian="normal" style:font-name-complex="F" style:font-size-complex="10pt" style:language-complex="ar" style:country-complex="SA" style:font-weight-complex="normal"/>
    </style:style>
    <style:style style:name="P18" style:family="paragraph" style:parent-style-name="Standard">
      <style:paragraph-properties fo:margin-top="0cm" fo:margin-bottom="0.071cm" style:contextual-spacing="false" fo:line-height="100%" fo:text-align="justify" style:justify-single-word="false" fo:orphans="2" fo:widows="2"/>
      <style:text-properties style:font-name="Calibri" fo:font-size="10pt" fo:language="fr" fo:country="FR" fo:font-weight="normal" officeooo:paragraph-rsid="00106f33" style:letter-kerning="false" style:font-name-asian="Calibri3" style:font-size-asian="10pt" style:language-asian="en" style:country-asian="US" style:font-weight-asian="normal" style:font-name-complex="F" style:font-size-complex="10pt" style:language-complex="ar" style:country-complex="SA" style:font-weight-complex="normal"/>
    </style:style>
    <style:style style:name="P19" style:family="paragraph" style:parent-style-name="Table_20_Contents" style:list-style-name="L2">
      <style:paragraph-properties fo:line-height="100%"/>
      <style:text-properties fo:font-size="11pt" officeooo:rsid="0008f5d9" officeooo:paragraph-rsid="000d2aeb" style:font-size-asian="11pt" style:font-size-complex="11pt"/>
    </style:style>
    <style:style style:name="P20" style:family="paragraph" style:parent-style-name="Table_20_Contents" style:list-style-name="L2">
      <style:paragraph-properties fo:margin-top="0cm" fo:margin-bottom="0cm" style:contextual-spacing="false" fo:line-height="100%"/>
      <style:text-properties fo:font-size="11pt" officeooo:rsid="000d2aeb" officeooo:paragraph-rsid="000d2aeb" style:font-size-asian="11pt" style:font-size-complex="11pt"/>
    </style:style>
    <style:style style:name="P21" style:family="paragraph" style:parent-style-name="Standard">
      <style:paragraph-properties fo:margin-top="0cm" fo:margin-bottom="0cm" style:contextual-spacing="false" fo:line-height="100%" fo:text-align="start" style:justify-single-word="false" fo:orphans="2" fo:widows="2">
        <style:tab-stops>
          <style:tab-stop style:position="11.753cm"/>
        </style:tab-stops>
      </style:paragraph-properties>
      <style:text-properties style:font-name="Calibri" fo:font-size="10pt" fo:language="fr" fo:country="FR" style:letter-kerning="false" style:font-name-asian="Calibri3" style:font-size-asian="10pt" style:language-asian="en" style:country-asian="US" style:font-name-complex="F" style:font-size-complex="10pt" style:language-complex="ar" style:country-complex="SA"/>
    </style:style>
    <style:style style:name="P22" style:family="paragraph" style:parent-style-name="Standard">
      <style:paragraph-properties fo:margin-top="0cm" fo:margin-bottom="0cm" style:contextual-spacing="false" fo:line-height="100%" fo:text-align="justify" style:justify-single-word="false" fo:orphans="2" fo:widows="2">
        <style:tab-stops>
          <style:tab-stop style:position="11.753cm"/>
        </style:tab-stops>
      </style:paragraph-properties>
      <style:text-properties style:font-name="Mundo Sans Std" fo:font-size="10pt" fo:language="fr" fo:country="FR" style:letter-kerning="false" style:font-name-asian="Calibri3" style:font-size-asian="10pt" style:language-asian="en" style:country-asian="US" style:font-name-complex="F" style:font-size-complex="10pt" style:language-complex="ar" style:country-complex="SA"/>
    </style:style>
    <style:style style:name="P23" style:family="paragraph" style:parent-style-name="Standard">
      <style:paragraph-properties fo:margin-top="0.106cm" fo:margin-bottom="0cm" style:contextual-spacing="false" fo:line-height="100%" fo:text-align="justify" style:justify-single-word="false"/>
      <style:text-properties fo:font-size="10pt" style:font-size-asian="10pt" style:font-size-complex="10pt"/>
    </style:style>
    <style:style style:name="P24" style:family="paragraph" style:parent-style-name="Standard" style:list-style-name="L3">
      <style:paragraph-properties fo:margin-top="0.141cm" fo:margin-bottom="0.071cm" style:contextual-spacing="false" fo:line-height="100%" fo:text-align="justify" style:justify-single-word="false"/>
      <style:text-properties fo:font-size="11pt" officeooo:paragraph-rsid="000afbdf" style:font-size-asian="11pt" style:font-size-complex="11pt"/>
    </style:style>
    <style:style style:name="P25" style:family="paragraph" style:parent-style-name="Standard">
      <style:paragraph-properties fo:margin-top="0.141cm" fo:margin-bottom="0.071cm" style:contextual-spacing="false" fo:line-height="100%" fo:text-align="justify" style:justify-single-word="false"/>
      <style:text-properties fo:font-size="11pt" officeooo:paragraph-rsid="000e6589" style:font-size-asian="11pt" style:font-size-complex="11pt"/>
    </style:style>
    <style:style style:name="P26" style:family="paragraph" style:parent-style-name="Standard">
      <style:paragraph-properties fo:margin-top="0.212cm" fo:margin-bottom="0cm" style:contextual-spacing="false" fo:line-height="100%" fo:text-align="justify" style:justify-single-word="false"/>
      <style:text-properties fo:font-size="11pt" officeooo:paragraph-rsid="00104d51" style:font-size-asian="11pt" style:font-size-complex="11pt"/>
    </style:style>
    <style:style style:name="P27" style:family="paragraph" style:parent-style-name="Standard">
      <style:paragraph-properties fo:margin-top="0.212cm" fo:margin-bottom="0cm" style:contextual-spacing="false" fo:line-height="100%" fo:text-align="justify" style:justify-single-word="false"/>
      <style:text-properties fo:font-size="10pt" officeooo:paragraph-rsid="00104d51" style:font-size-asian="10pt" style:font-size-complex="10pt"/>
    </style:style>
    <style:style style:name="P28" style:family="paragraph" style:parent-style-name="Standard">
      <style:paragraph-properties fo:margin-left="7.493cm" fo:margin-top="0.106cm" fo:margin-bottom="0.917cm" style:contextual-spacing="false" fo:line-height="100%" fo:text-align="justify" style:justify-single-word="false" fo:text-indent="0cm" style:auto-text-indent="false">
        <style:tab-stops>
          <style:tab-stop style:position="0.25cm"/>
        </style:tab-stops>
      </style:paragraph-properties>
      <style:text-properties fo:font-size="10pt" style:font-size-asian="10pt" style:font-size-complex="10pt"/>
    </style:style>
    <style:style style:name="P29" style:family="paragraph">
      <loext:graphic-properties draw:fill="none"/>
      <style:paragraph-properties fo:text-align="start"/>
      <style:text-properties fo:font-size="11pt"/>
    </style:style>
    <style:style style:name="P30" style:family="paragraph">
      <loext:graphic-properties draw:fill="none"/>
      <style:paragraph-properties fo:text-align="start"/>
      <style:text-properties fo:font-size="18pt"/>
    </style:style>
    <style:style style:name="P31" style:family="paragraph">
      <loext:graphic-properties draw:fill="solid" draw:fill-color="#e5eaeb"/>
      <style:paragraph-properties fo:text-align="start"/>
      <style:text-properties fo:font-size="11pt"/>
    </style:style>
    <style:style style:name="P32" style:family="paragraph">
      <loext:graphic-properties draw:fill="solid" draw:fill-color="#006477"/>
      <style:paragraph-properties fo:text-align="start"/>
      <style:text-properties fo:font-size="11pt"/>
    </style:style>
    <style:style style:name="P33" style:family="paragraph">
      <loext:graphic-properties draw:fill="solid" draw:fill-color="#8dd6ee"/>
      <style:paragraph-properties fo:text-align="start"/>
      <style:text-properties fo:font-size="11pt"/>
    </style:style>
    <style:style style:name="P34" style:family="paragraph">
      <loext:graphic-properties draw:fill="solid" draw:fill-color="#40acc1"/>
      <style:paragraph-properties fo:text-align="start"/>
      <style:text-properties fo:font-size="11pt"/>
    </style:style>
    <style:style style:name="T1" style:family="text">
      <style:text-properties style:font-name="Trebuchet MS" fo:font-size="13pt" fo:font-weight="bold" style:font-size-asian="13pt" style:font-weight-asian="bold" style:font-size-complex="13pt"/>
    </style:style>
    <style:style style:name="T2" style:family="text">
      <style:text-properties fo:color="#007684" loext:opacity="100%" style:font-name="Trebuchet MS" fo:font-size="14pt" fo:font-weight="bold" style:font-size-asian="14pt" style:font-weight-asian="bold" style:font-size-complex="10pt"/>
    </style:style>
    <style:style style:name="T3" style:family="text">
      <style:text-properties fo:color="#007684" loext:opacity="100%" style:font-name="Trebuchet MS" fo:font-size="14pt" fo:font-weight="bold" style:font-size-asian="14pt" style:font-weight-asian="bold" style:font-name-complex="Arial" style:font-size-complex="10pt"/>
    </style:style>
    <style:style style:name="T4" style:family="text">
      <style:text-properties fo:color="#007684" loext:opacity="100%" style:font-name="Trebuchet MS" fo:font-size="14pt" fo:font-weight="bold" officeooo:rsid="0008f5d9" style:font-size-asian="14pt" style:font-weight-asian="bold" style:font-size-complex="10pt"/>
    </style:style>
    <style:style style:name="T5" style:family="text">
      <style:text-properties fo:color="#007684" loext:opacity="100%" style:font-name="Trebuchet MS" fo:font-size="14pt" fo:font-weight="bold" officeooo:rsid="0009fec7" style:font-size-asian="14pt" style:font-weight-asian="bold" style:font-size-complex="10pt"/>
    </style:style>
    <style:style style:name="T6" style:family="text">
      <style:text-properties style:font-name="Mundo Sans Std" officeooo:rsid="0009a8e3"/>
    </style:style>
    <style:style style:name="T7" style:family="text">
      <style:text-properties style:font-name="Mundo Sans Std" officeooo:rsid="0008e08b"/>
    </style:style>
    <style:style style:name="T8" style:family="text">
      <style:text-properties style:font-name="Mundo Sans Std"/>
    </style:style>
    <style:style style:name="T9" style:family="text">
      <style:text-properties style:font-name="Mundo Sans Std" officeooo:rsid="0007b080"/>
    </style:style>
    <style:style style:name="T10" style:family="text">
      <style:text-properties officeooo:rsid="000d2aeb"/>
    </style:style>
    <style:style style:name="T11" style:family="text">
      <style:text-properties officeooo:rsid="0009a8e3"/>
    </style:style>
    <style:style style:name="T12" style:family="text">
      <style:text-properties fo:font-size="11pt" fo:font-weight="bold" officeooo:rsid="0009a8e3" style:font-size-asian="11pt" style:font-weight-asian="bold" style:font-size-complex="11pt" style:font-weight-complex="bold"/>
    </style:style>
    <style:style style:name="T13" style:family="text">
      <style:text-properties fo:font-size="11pt" officeooo:rsid="0009a8e3" style:font-size-asian="11pt" style:font-size-complex="11pt"/>
    </style:style>
    <style:style style:name="T14" style:family="text">
      <style:text-properties fo:font-size="11pt" fo:font-weight="normal" style:font-size-asian="11pt" style:font-weight-asian="normal" style:font-size-complex="11pt" style:font-weight-complex="normal"/>
    </style:style>
    <style:style style:name="T15" style:family="text">
      <style:text-properties fo:font-size="11pt" fo:font-weight="normal" officeooo:rsid="000e6589" style:font-size-asian="11pt" style:font-weight-asian="normal" style:font-size-complex="11pt" style:font-weight-complex="normal"/>
    </style:style>
    <style:style style:name="T16" style:family="text">
      <style:text-properties fo:font-size="11pt" fo:font-weight="normal" officeooo:rsid="000d2aeb" style:font-size-asian="11pt" style:font-weight-asian="normal" style:font-size-complex="11pt" style:font-weight-complex="normal"/>
    </style:style>
    <style:style style:name="T17" style:family="text">
      <style:text-properties fo:font-weight="bold" officeooo:rsid="000d2aeb" style:font-weight-asian="bold" style:font-weight-complex="bold"/>
    </style:style>
    <style:style style:name="T18" style:family="text">
      <style:text-properties style:font-name="Mundo Sans Std" fo:font-weight="bold" style:font-weight-asian="bold"/>
    </style:style>
    <style:style style:name="T19" style:family="text">
      <style:text-properties style:font-name="Mundo Sans Std" fo:font-weight="bold" officeooo:rsid="0007b080" style:font-weight-asian="bold" style:font-weight-complex="normal"/>
    </style:style>
    <style:style style:name="T20" style:family="text">
      <style:text-properties style:font-name="Mundo Sans Std" fo:font-weight="normal" officeooo:rsid="0007b080" style:font-weight-asian="normal" style:font-weight-complex="normal"/>
    </style:style>
    <style:style style:name="T21" style:family="text">
      <style:text-properties fo:color="#000000" loext:opacity="100%" style:font-name="Mundo Sans Std" fo:font-style="italic" fo:font-weight="normal" officeooo:rsid="000afbdf" style:font-style-asian="italic" style:font-weight-asian="normal" style:font-weight-complex="normal"/>
    </style:style>
    <style:style style:name="T22" style:family="text">
      <style:text-properties fo:color="#000000" loext:opacity="100%" style:font-name="Mundo Sans Std" fo:font-style="italic" fo:font-weight="normal" officeooo:rsid="0008e08b" style:font-style-asian="italic" style:font-weight-asian="normal" style:font-weight-complex="normal"/>
    </style:style>
    <style:style style:name="T23" style:family="text">
      <style:text-properties fo:color="#000000" loext:opacity="100%" style:font-name="Mundo Sans Std" fo:font-style="italic" fo:font-weight="normal" officeooo:rsid="0009fec7" style:font-style-asian="italic" style:font-weight-asian="normal" style:font-weight-complex="normal"/>
    </style:style>
    <style:style style:name="T24" style:family="text">
      <style:text-properties style:font-name="Mundo Sans Std" fo:font-weight="bold" officeooo:rsid="0009fec7" style:font-weight-asian="bold"/>
    </style:style>
    <style:style style:name="T25" style:family="text">
      <style:text-properties style:font-name="Mundo Sans Std" fo:font-weight="normal" officeooo:rsid="0008e08b" style:font-weight-asian="normal" style:font-weight-complex="normal"/>
    </style:style>
    <style:style style:name="T26" style:family="text">
      <style:text-properties style:font-name="Mundo Sans Std" fo:font-weight="bold" officeooo:rsid="0008e08b" style:font-weight-asian="bold"/>
    </style:style>
    <style:style style:name="T27" style:family="text">
      <style:text-properties fo:color="#000000" loext:opacity="100%" style:font-name="Mundo Sans Std" fo:font-weight="bold" officeooo:rsid="0007b080" style:font-weight-asian="bold"/>
    </style:style>
    <style:style style:name="T28" style:family="text">
      <style:text-properties fo:color="#000000" loext:opacity="100%" style:font-name="Mundo Sans Std" fo:font-weight="bold" officeooo:rsid="0009a8e3" style:font-weight-asian="bold"/>
    </style:style>
    <style:style style:name="T29" style:family="text">
      <style:text-properties fo:color="#000000" loext:opacity="100%" style:font-name="Mundo Sans Std" fo:font-weight="bold" officeooo:rsid="0009fec7" style:font-weight-asian="bold"/>
    </style:style>
    <style:style style:name="T30" style:family="text">
      <style:text-properties style:font-name="Mundo Sans Std" style:font-name-complex="Calibri3"/>
    </style:style>
    <style:style style:name="T31" style:family="text">
      <style:text-properties style:font-name="Mundo Sans Std" officeooo:rsid="0010f134" style:font-name-complex="Calibri3"/>
    </style:style>
    <style:style style:name="T32" style:family="text">
      <style:text-properties style:font-name="Mundo Sans Std" officeooo:rsid="0007b080" style:font-name-complex="Calibri3"/>
    </style:style>
    <style:style style:name="T33" style:family="text">
      <style:text-properties style:font-name="Mundo Sans Std" officeooo:rsid="0008e08b" style:font-name-complex="Calibri3"/>
    </style:style>
    <style:style style:name="T34" style:family="text">
      <style:text-properties fo:font-weight="bold" officeooo:rsid="0008e08b" style:font-weight-asian="bold"/>
    </style:style>
    <style:style style:name="T35" style:family="text">
      <style:text-properties fo:font-weight="bold" officeooo:rsid="0009fec7" style:font-weight-asian="bold"/>
    </style:style>
    <style:style style:name="T36" style:family="text">
      <style:text-properties fo:font-weight="bold" officeooo:rsid="00104d51" style:font-weight-asian="bold"/>
    </style:style>
    <style:style style:name="T37" style:family="text">
      <style:text-properties fo:font-weight="bold" officeooo:rsid="0010f134" style:font-weight-asian="bold"/>
    </style:style>
    <style:style style:name="T38" style:family="text">
      <style:text-properties fo:font-weight="bold" style:font-weight-asian="bold"/>
    </style:style>
    <style:style style:name="T39" style:family="text">
      <style:text-properties style:font-name="Mundo Sans Std" officeooo:rsid="000afbdf" style:font-name-complex="Calibri3"/>
    </style:style>
    <style:style style:name="T40" style:family="text">
      <style:text-properties style:font-name="Mundo Sans Std" officeooo:rsid="000d2aeb"/>
    </style:style>
    <style:style style:name="T41" style:family="text">
      <style:text-properties style:font-name="Mundo Sans Std" officeooo:rsid="00106f33"/>
    </style:style>
    <style:style style:name="T42" style:family="text">
      <style:text-properties style:font-name="Mundo Sans Std" officeooo:rsid="000c70a4"/>
    </style:style>
    <style:style style:name="T43" style:family="text">
      <style:text-properties style:font-name="Mundo Sans Std" officeooo:rsid="000e6589"/>
    </style:style>
    <style:style style:name="T44" style:family="text">
      <style:text-properties style:font-name="Mundo Sans Std" fo:font-weight="bold" officeooo:rsid="0009a8e3" style:font-weight-asian="bold" style:font-weight-complex="bold"/>
    </style:style>
    <style:style style:name="T45" style:family="text">
      <style:text-properties fo:font-weight="bold" style:font-weight-asian="bold" style:font-weight-complex="bold"/>
    </style:style>
    <style:style style:name="T46" style:family="text">
      <style:text-properties fo:color="#000000" loext:opacity="100%" style:font-name="Mundo Sans Std" fo:font-weight="normal" officeooo:rsid="0008f5d9" style:font-weight-asian="normal" style:font-weight-complex="normal"/>
    </style:style>
    <style:style style:name="T47" style:family="text">
      <style:text-properties fo:color="#000000" loext:opacity="100%" style:font-name="Mundo Sans Std" fo:font-weight="normal" officeooo:rsid="000afbdf" style:font-weight-asian="normal" style:font-weight-complex="normal"/>
    </style:style>
    <style:style style:name="T48" style:family="text">
      <style:text-properties fo:color="#000000" loext:opacity="100%" style:font-name="Mundo Sans Std" fo:font-weight="normal" officeooo:rsid="000e6589" style:font-weight-asian="normal" style:font-weight-complex="normal"/>
    </style:style>
    <style:style style:name="T49" style:family="text">
      <style:text-properties fo:color="#000000" loext:opacity="100%" style:font-name="Mundo Sans Std" fo:font-weight="normal" style:font-weight-asian="normal" style:font-weight-complex="normal"/>
    </style:style>
    <style:style style:name="T50" style:family="text">
      <style:text-properties fo:color="#000000" loext:opacity="100%" style:font-name="Mundo Sans Std" fo:font-weight="normal" officeooo:rsid="000d2aeb" style:font-weight-asian="normal" style:font-weight-complex="normal"/>
    </style:style>
    <style:style style:name="T51" style:family="text">
      <style:text-properties fo:color="#000000" loext:opacity="100%" style:font-name="Mundo Sans Std" fo:font-weight="bold" style:font-weight-asian="bold" style:font-weight-complex="bold"/>
    </style:style>
    <style:style style:name="T52" style:family="text">
      <style:text-properties fo:color="#000000" loext:opacity="100%" style:font-name="Mundo Sans Std"/>
    </style:style>
    <style:style style:name="fr1"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ge" fo:background-color="transparent" draw:fill="none" draw:fill-color="#729fcf" draw:secondary-fill-color="#729fcf" draw:fill-gradient-name="Gradient_20_1" draw:gradient-step-count="0" draw:fill-hatch-name="Red_20_90_20_Degrees_20_Crossed_20_1" draw:fill-hatch-solid="false" draw:fill-image-name="Bitmap_20_1" draw:opacity="100%" draw:fill-image-width="0cm" draw:fill-image-height="0cm" style:repeat="repeat" draw:fill-image-ref-point-x="0%" draw:fill-image-ref-point-y="0%" draw:fill-image-ref-point="center" draw:tile-repeat-offset="0% horizontal" fo:padding="0cm" fo:border="none" style:mirror="none" fo:clip="rect(0cm, 0cm, 0cm, 0cm)" draw:luminance="0%" draw:contrast="0%" draw:red="0%" draw:green="0%" draw:blue="0%" draw:gamma="100%" draw:color-inversion="false" draw:image-opacity="100%" draw:color-mode="standard" style:flow-with-text="true" draw:wrap-influence-on-position="once-concurrent" loext:allow-overlap="true" loext:decorative="false"/>
    </style:style>
    <style:style style:name="fr2" style:family="graphic" style:parent-style-name="Graphics">
      <style:graphic-properties fo:margin-left="0cm" fo:margin-right="0cm" fo:margin-top="0cm" fo:margin-bottom="0cm" style:vertical-pos="from-top" fo:background-color="transparent" draw:fill="none" draw:fill-color="#729fcf" draw:secondary-fill-color="#729fcf" draw:fill-gradient-name="Gradient_20_1" draw:gradient-step-count="0" draw:fill-hatch-name="Red_20_90_20_Degrees_20_Crossed_20_1" draw:fill-hatch-solid="false" draw:fill-image-name="Bitmap_20_1" draw:opacity="100%" draw:fill-image-width="0cm" draw:fill-image-height="0cm" style:repeat="repeat" draw:fill-image-ref-point-x="0%" draw:fill-image-ref-point-y="0%" draw:fill-image-ref-point="center" draw:tile-repeat-offset="0% horizontal" fo:padding="0cm" fo:border="none" style:mirror="none" fo:clip="rect(0cm, 0cm, 0cm, 0cm)" draw:luminance="0%" draw:contrast="0%" draw:red="0%" draw:green="0%" draw:blue="0%" draw:gamma="100%" draw:color-inversion="false" draw:image-opacity="100%" draw:color-mode="standard" loext:decorative="false"/>
    </style:style>
    <text:list-style style:name="L1">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loext:decorative="false" fo:margin-left="0.014cm" fo:margin-right="0.026cm" fo:margin-top="0.018cm" fo:margin-bottom="0.028cm" style:run-through="foreground" style:vertical-pos="top" style:vertical-rel="baseline" style:horizontal-pos="from-left" style:horizontal-rel="paragraph" draw:wrap-influence-on-position="once-concurrent" loext:allow-overlap="true" style:flow-with-text="false"/>
    </style:style>
    <style:style style:name="gr2" style:family="graphic">
      <style:graphic-properties draw:stroke="solid" svg:stroke-width="0.007cm" svg:stroke-color="#057985" draw:stroke-linejoin="round" draw:fill="none" loext:fill-use-slide-background="false" draw:textarea-horizontal-align="justify" draw:textarea-vertical-align="top" draw:auto-grow-height="false" draw:fit-to-size="false" style:shrink-to-fit="false" fo:padding-top="0.125cm" fo:padding-bottom="0.125cm" fo:padding-left="0.25cm" fo:padding-right="0.25cm" fo:wrap-option="wrap" loext:decorative="false" style:run-through="foreground"/>
    </style:style>
    <style:style style:name="gr3" style:family="graphic">
      <style:graphic-properties draw:stroke="solid" svg:stroke-width="0.018cm" svg:stroke-color="#057985" draw:stroke-linejoin="round" draw:fill="none" loext:fill-use-slide-background="false" draw:textarea-vertical-align="top" draw:auto-grow-height="false" fo:min-height="0cm" fo:min-width="4.202cm" fo:padding-top="0.125cm" fo:padding-bottom="0.125cm" fo:padding-left="0.25cm" fo:padding-right="0.25cm" fo:wrap-option="wrap" loext:decorative="false" fo:margin-left="0cm" fo:margin-right="0.062cm" fo:margin-top="0cm" fo:margin-bottom="0.053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4" style:family="graphic">
      <style:graphic-properties draw:stroke="solid" svg:stroke-width="0.018cm" svg:stroke-color="#057985" draw:stroke-linejoin="round" draw:fill="none" loext:fill-use-slide-background="false" draw:textarea-vertical-align="top" draw:auto-grow-height="false" fo:min-height="0cm" fo:min-width="2.967cm" fo:padding-top="0.125cm" fo:padding-bottom="0.125cm" fo:padding-left="0.25cm" fo:padding-right="0.25cm" fo:wrap-option="wrap" loext:decorative="false" fo:margin-left="0.037cm" fo:margin-right="0.016cm" fo:margin-top="0.037cm" fo:margin-bottom="0.016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5" style:family="graphic">
      <style:graphic-properties style:writing-mode="lr-tb" loext:decorative="false"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6" style:family="graphic">
      <style:graphic-properties draw:stroke="none" svg:stroke-width="0cm" draw:fill="none" loext:fill-use-slide-background="fals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loext:decorative="false" style:run-through="background"/>
    </style:style>
    <style:style style:name="gr7" style:family="graphic">
      <style:graphic-properties draw:stroke="none" svg:stroke-width="0cm" draw:fill="solid" draw:fill-color="#e5eaeb" draw:textarea-vertical-align="top" draw:auto-grow-height="false" fo:min-height="2.251cm" fo:min-width="2.653cm" fo:padding-top="0.127cm" fo:padding-bottom="0.127cm" fo:padding-left="0.254cm" fo:padding-right="0.254cm" fo:wrap-option="wrap" loext:decorative="false" style:run-through="background"/>
    </style:style>
    <style:style style:name="gr8" style:family="graphic">
      <style:graphic-properties draw:stroke="none" svg:stroke-width="0cm" draw:fill="solid" draw:fill-color="#006477" draw:textarea-vertical-align="top" draw:auto-grow-height="false" fo:min-height="0.3cm" fo:min-width="0cm" fo:padding-top="0.127cm" fo:padding-bottom="0.127cm" fo:padding-left="0.254cm" fo:padding-right="0.254cm" fo:wrap-option="wrap" loext:decorative="false" style:run-through="background"/>
    </style:style>
    <style:style style:name="gr9" style:family="graphic">
      <style:graphic-properties draw:stroke="none" svg:stroke-width="0cm" draw:fill="solid" draw:fill-color="#8dd6ee" draw:textarea-vertical-align="top" draw:auto-grow-height="false" fo:min-height="2.207cm" fo:min-width="2.619cm" fo:padding-top="0.127cm" fo:padding-bottom="0.127cm" fo:padding-left="0.254cm" fo:padding-right="0.254cm" fo:wrap-option="wrap" loext:decorative="false" style:run-through="background"/>
    </style:style>
    <style:style style:name="gr10" style:family="graphic">
      <style:graphic-properties draw:stroke="none" svg:stroke-width="0cm" draw:fill="solid" draw:fill-color="#40acc1" draw:textarea-vertical-align="top" draw:auto-grow-height="false" fo:min-height="0.03cm" fo:min-width="0.887cm" fo:padding-top="0.127cm" fo:padding-bottom="0.127cm" fo:padding-left="0.254cm" fo:padding-right="0.254cm" fo:wrap-option="wrap" loext:decorative="false" style:run-through="background"/>
    </style:style>
    <style:style style:name="gr11" style:family="graphic">
      <style:graphic-properties draw:stroke="solid" svg:stroke-width="0.028cm" svg:stroke-color="#057985" draw:stroke-linejoin="round" draw:fill="none" loext:fill-use-slide-background="false" draw:textarea-horizontal-align="center" draw:textarea-vertical-align="top" draw:auto-grow-height="false" fo:padding-top="0.125cm" fo:padding-bottom="0.125cm" fo:padding-left="0.25cm" fo:padding-right="0.25cm" fo:wrap-option="wrap" loext:decorative="false" fo:margin-left="0.026cm" fo:margin-right="0.026cm" fo:margin-top="1.632cm" fo:margin-bottom="1.642cm" style:run-through="background" style:wrap="run-through" style:number-wrapped-paragraphs="no-limit" style:vertical-pos="from-top" style:vertical-rel="paragraph" style:horizontal-pos="from-left" style:horizontal-rel="page" draw:wrap-influence-on-position="once-concurrent" loext:allow-overlap="true" style:flow-with-text="tru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 loext:marker-style-name="T1"><text:span text:style-name="T2">FEUILLE ADH</text:span><text:span text:style-name="T3">É</text:span><text:span text:style-name="T2">SION </text:span><text:span text:style-name="T4">année </text:span><text:span text:style-name="T2">20</text:span><text:span text:style-name="T5">2</text:span><text:span text:style-name="T2">__</text:span></text:p>
      <text:p text:style-name="P2"><text:span text:style-name="T6">(pour une adhésion v</text:span><text:span text:style-name="T7">alable du </text:span><text:span text:style-name="T8">01/0</text:span><text:span text:style-name="T9">9</text:span><text:span text:style-name="T8"> </text:span><text:span text:style-name="T6">de l’</text:span><text:span text:style-name="T7">année précédent</text:span><text:span text:style-name="T6">e</text:span><text:span text:style-name="T7"> </text:span><text:span text:style-name="T8">au 31/12 </text:span><text:span text:style-name="T9">de l’année </text:span><text:span text:style-name="T6">d’adhésion)</text:span><text:span text:style-name="T9">.</text:span></text:p>
      <text:p text:style-name="P2"><text:span text:style-name="T9"/></text:p>
      <text:p text:style-name="P3"><text:span text:style-name="T10">V</text:span><text:span text:style-name="T11">ous pouvez adhérer </text:span><text:span text:style-name="T10">à l’association O’rizons :</text:span></text:p>
      <text:p text:style-name="P3"/>
      <text:list text:style-name="L1">
        <text:list-item>
          <text:p text:style-name="P4"><text:span text:style-name="T12">via le site Hello Assso</text:span><text:span text:style-name="T13">:</text:span><text:a xlink:type="simple" xlink:href="https://www.helloasso.com/associations/o-rizons-construisons-ensemble-notre-avenir" text:style-name="Internet_20_link" text:visited-style-name="Visited_20_Internet_20_Link"><text:span text:style-name="T14">https://www.helloasso.com/associations/o-rizons-construisons-ensemble-notre-avenir</text:span></text:a><text:span text:style-name="T14">, </text:span><text:span text:style-name="T15">(</text:span><text:span text:style-name="T16">cocher adhérer). </text:span></text:p>
        </text:list-item>
        <text:list-item>
          <text:p text:style-name="P5"><text:span text:style-name="T17">Ou en remplissant cette feuille : </text:span></text:p>
        </text:list-item>
      </text:list>
      <text:p text:style-name="P6"/>
      <text:p text:style-name="P7"><text:span text:style-name="T18">Nom  : <text:s text:c="46"/>Prénom : <text:s text:c="33"/>Date de naissance : </text:span></text:p>
      <text:p text:style-name="P8"><text:span text:style-name="T19"><text:tab/><text:tab/><text:tab/><text:tab/><text:tab/><text:tab/><text:tab/><text:tab/><text:tab/><text:tab/></text:span><text:span text:style-name="T20">( facultatif)</text:span><text:span text:style-name="T18">: </text:span></text:p>
      <text:p text:style-name="P9"><text:span text:style-name="T21">Vous êtes </text:span><text:span text:style-name="T22">nouvel.le adhérent.e. ou </text:span><text:span text:style-name="T23">vos coordonnées ont changé :</text:span></text:p>
      <text:p text:style-name="P10"><text:span text:style-name="T24"><text:s/></text:span><text:span text:style-name="T18">Adresse : </text:span></text:p>
      <text:p text:style-name="P11"><text:span text:style-name="T18">Code Postal : <text:s text:c="26"/>Ville : <text:s/></text:span></text:p>
      <text:p text:style-name="P10"><text:span text:style-name="T18"><text:s/>Email  : <text:s/></text:span><text:span text:style-name="T25">(lisible SVP)</text:span><text:span text:style-name="T26"> : <text:s text:c="60"/></text:span><text:span text:style-name="T18">N° tél : <text:s text:c="2"/></text:span></text:p>
      <text:p text:style-name="P10"><text:span text:style-name="T24"/></text:p>
      <text:p text:style-name="P9"><text:span text:style-name="T24">J</text:span><text:span text:style-name="T27">e suis particulièrement intéressé</text:span><text:span text:style-name="T28">(e) pa</text:span><text:span text:style-name="T29">r</text:span><text:span text:style-name="T28"> </text:span><text:span text:style-name="T27"> : </text:span></text:p>
      <table:table table:name="Tableau1" table:style-name="Tableau1">
        <table:table-column table:style-name="Tableau1.A"/>
        <table:table-column table:style-name="Tableau1.B"/>
        <table:table-column table:style-name="Tableau1.C"/>
        <table:table-row table:style-name="Tableau1.1">
          <table:table-cell table:style-name="Tableau1.A1" office:value-type="string">
            <text:p text:style-name="P12"><text:span text:style-name="T30">[ <text:s text:c="2"/>] MONALISA </text:span><text:span text:style-name="T31">isolement âgés</text:span></text:p>
          </table:table-cell>
          <table:table-cell table:style-name="Tableau1.A1" office:value-type="string">
            <text:p text:style-name="P13"><text:span text:style-name="T30">[ <text:s text:c="2"/>] REPAIR’ CAFÉ <text:s/></text:span><text:span text:style-name="T31">REPAIR-COUTURE</text:span></text:p>
          </table:table-cell>
          <table:table-cell table:style-name="Tableau1.A1" office:value-type="string">
            <text:p text:style-name="P12"><text:span text:style-name="T30">[ <text:s/>] S.E.L (Système d’Échange Local)</text:span></text:p>
          </table:table-cell>
        </table:table-row>
        <table:table-row table:style-name="Tableau1.2">
          <table:table-cell table:style-name="Tableau1.A1" office:value-type="string">
            <text:p text:style-name="P14"><text:span text:style-name="T30">[ <text:s text:c="2"/>] LIVRES </text:span><text:span text:style-name="T32">en LIBERTE</text:span></text:p>
          </table:table-cell>
          <table:table-cell table:style-name="Tableau1.A1" office:value-type="string">
            <text:p text:style-name="P12"><text:span text:style-name="T30">[ <text:s text:c="2"/>] </text:span><text:span text:style-name="T32">ATELIER FAB-LAB <text:s/>– imprimante 3d </text:span></text:p>
          </table:table-cell>
          <table:table-cell table:style-name="Tableau1.A1" office:value-type="string">
            <text:p text:style-name="P12"><text:span text:style-name="T30">[ <text:s text:c="2"/></text:span><text:span text:style-name="T32">] ANIMATION dans les quartiers</text:span></text:p>
          </table:table-cell>
        </table:table-row>
        <table:table-row table:style-name="Tableau1.3">
          <table:table-cell table:style-name="Tableau1.A1" office:value-type="string">
            <text:p text:style-name="P15"><text:span text:style-name="T25">[ <text:s text:c="2"/>] </text:span><text:span text:style-name="T33">O’RIZONS MOBILE </text:span></text:p>
          </table:table-cell>
          <table:table-cell table:style-name="Tableau1.A1" office:value-type="string">
            <text:p text:style-name="P15"><text:span text:style-name="T31">[</text:span><text:span text:style-name="T30"> <text:s text:c="2"/>] SANTÉ POUR TOUS (</text:span><text:span text:style-name="T31">Mutuelle </text:span><text:span text:style-name="T30">CCMO)</text:span></text:p>
          </table:table-cell>
          <table:table-cell table:style-name="Tableau1.A1" office:value-type="string">
            <text:p text:style-name="P12"><text:span text:style-name="T30">[ <text:s/>] </text:span><text:span text:style-name="T33">ADMINISTRATION DE l’ASSO</text:span></text:p>
          </table:table-cell>
        </table:table-row>
        <table:table-row table:style-name="Tableau1.4">
          <table:table-cell table:style-name="Tableau1.A1" table:number-columns-spanned="3" office:value-type="string">
            <text:p text:style-name="P16"><text:span text:style-name="T34">AUTRE ou </text:span><text:span text:style-name="T35">PROPOS</text:span><text:span text:style-name="T36">ITION </text:span><text:span text:style-name="T37">de </text:span><text:span text:style-name="T38">nouvelle</text:span><text:span text:style-name="T37">s</text:span><text:span text:style-name="T38"> activité</text:span><text:span text:style-name="T37">s</text:span><text:span text:style-name="T38"> : <text:s/></text:span></text:p>
          </table:table-cell>
          <table:covered-table-cell/>
          <table:covered-table-cell/>
        </table:table-row>
        <table:table-row table:style-name="Tableau1.5">
          <table:table-cell table:style-name="Tableau1.A1" table:number-columns-spanned="3" office:value-type="string">
            <text:p text:style-name="P12"><text:span text:style-name="T30">[ <text:s/>] </text:span><text:span text:style-name="T39">J</text:span><text:span text:style-name="T30">e sout</text:span><text:span text:style-name="T33">iens simplement </text:span><text:span text:style-name="T30"><text:s/>l’association.</text:span></text:p>
          </table:table-cell>
          <table:covered-table-cell/>
          <table:covered-table-cell/>
        </table:table-row>
      </table:table>
      <text:p text:style-name="P16"><text:span text:style-name="T8">-</text:span><text:span text:style-name="T18">MONTANT DE LA COTISATION :</text:span></text:p>
      <table:table table:name="Tableau2" table:style-name="Tableau2">
        <table:table-column table:style-name="Tableau2.A"/>
        <table:table-column table:style-name="Tableau2.B"/>
        <table:table-row table:style-name="Tableau2.1">
          <table:table-cell table:style-name="Tableau2.A1" office:value-type="string">
            <text:p text:style-name="P17"><text:span text:style-name="T8">[ <text:s/>] Cotisation d</text:span><text:span text:style-name="T6">e base </text:span><text:span text:style-name="T8"><text:s/>= 10,00€</text:span></text:p>
          </table:table-cell>
          <table:table-cell table:style-name="Tableau2.A1" office:value-type="string">
            <text:p text:style-name="P17"/>
          </table:table-cell>
        </table:table-row>
        <table:table-row table:style-name="Tableau2.1">
          <table:table-cell table:style-name="Tableau2.A1" table:number-columns-spanned="2" office:value-type="string">
            <text:p text:style-name="P17"><text:span text:style-name="T8">[ <text:s/>] Cotisation </text:span><text:span text:style-name="T6">de soutien ( minimum 40€). </text:span><text:span text:style-name="T40">Si vous payez par chèque ou virement </text:span><text:span text:style-name="T6">vous </text:span><text:span text:style-name="T41">recevrez</text:span><text:span text:style-name="T40"> le</text:span><text:span text:style-name="T9"> certificat fiscal </text:span><text:span text:style-name="T42">q</text:span><text:span text:style-name="T6">ui vous donne droit à </text:span><text:span text:style-name="T9">réduction d’impôt </text:span><text:span text:style-name="T6">de </text:span><text:span text:style-name="T9">66% </text:span><text:span text:style-name="T43">pour</text:span><text:span text:style-name="T6"> don à <text:s/></text:span><text:span text:style-name="T44">association reconnue d’intérêt général.</text:span></text:p>
            <text:p text:style-name="P18"><text:span text:style-name="T41"/></text:p>
          </table:table-cell>
          <table:covered-table-cell/>
        </table:table-row>
      </table:table>
      <table:table table:name="Tableau6" table:style-name="Tableau6">
        <table:table-column table:style-name="Tableau6.A"/>
        <table:table-column table:style-name="Tableau6.B"/>
        <table:table-row>
          <table:table-cell table:style-name="Tableau6.A1" office:value-type="string">
            <text:list text:style-name="L2">
              <text:list-item>
                <text:p text:style-name="P19">En espèce</text:p>
              </text:list-item>
              <text:list-item>
                <text:p text:style-name="P19">Par chèque à l’ordre<text:span text:style-name="T45"> de <text:s/>Association O’rizons</text:span> </text:p>
              </text:list-item>
              <text:list-item>
                <text:p text:style-name="P20">Par virement – (demander le RIB)</text:p>
              </text:list-item>
            </text:list>
          </table:table-cell>
          <table:table-cell table:style-name="Tableau6.B1" office:value-type="string">
            <text:p text:style-name="P21"/>
            <text:p text:style-name="P21"><text:span text:style-name="T18">TOTAL : ……….…………</text:span></text:p>
            <text:p text:style-name="P22"/>
          </table:table-cell>
        </table:table-row>
      </table:table>
      <text:p text:style-name="P23"/>
      <text:list text:style-name="L3">
        <text:list-item>
          <text:p text:style-name="P24"><text:span text:style-name="T46">[ <text:s/>] </text:span><text:span text:style-name="T47">Je ne souhaite pas </text:span><text:span text:style-name="T46">qu</text:span><text:span text:style-name="T47">e mon image apparai</text:span><text:span text:style-name="T48">s</text:span><text:span text:style-name="T47">se </text:span><text:span text:style-name="T46">sur les différents supports de communication de l’</text:span><text:span text:style-name="T47">association</text:span><text:span text:style-name="T46">. <text:s text:c="2"/></text:span></text:p>
        </text:list-item>
      </text:list>
      <text:p text:style-name="P25"><text:span text:style-name="T46"><text:s text:c="2"/>J</text:span><text:span text:style-name="T49">e consens à ce que les données personnelles que j’ai fournies </text:span><text:span text:style-name="T50">ici</text:span><text:span text:style-name="T49">, </text:span><text:span text:style-name="T50">soient </text:span><text:span text:style-name="T49">utilisées par l’association O’rizons</text:span><text:span text:style-name="T51"> </text:span><text:span text:style-name="T52">p</text:span><text:span text:style-name="T8">our </text:span><text:span text:style-name="T6">recevoir t</text:span><text:span text:style-name="T8">oute information relative à l’activité de l’association.</text:span><text:span text:style-name="T18"> <text:s text:c="36"/></text:span></text:p>
      <text:p text:style-name="P26"><text:span text:style-name="T18"><text:tab/><text:tab/><text:tab/><text:tab/><text:tab/><text:tab/><text:tab/> <text:tab/></text:span></text:p>
      <text:p text:style-name="P27"><text:span text:style-name="T26"><text:tab/><text:tab/><text:tab/><text:tab/><text:tab/><text:tab/><text:tab/><text:tab/>L</text:span><text:span text:style-name="T18">e <text:s text:c="2"/></text:span></text:p>
      <text:p text:style-name="P28"><text:bookmark text:name="_GoBack"/><text:span text:style-name="T18"><text:s text:c="20"/>Signature</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ystem" style:font-pitch="variable"/>
    <style:font-face style:name="Calibri" svg:font-family="Calibri" style:font-pitch="variable"/>
    <style:font-face style:name="Calibri1" svg:font-family="Calibri" style:font-family-generic="roman" style:font-pitch="variable"/>
    <style:font-face style:name="Calibri2" svg:font-family="Calibri" style:font-family-generic="swiss" style:font-pitch="variable"/>
    <style:font-face style:name="Calibri3" svg:font-family="Calibri" style:font-family-generic="system" style:font-pitch="variable"/>
    <style:font-face style:name="F" svg:font-family="" style:font-family-generic="system"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Mundo Sans Std" svg:font-family="'Mundo Sans Std'" style:font-pitch="variable"/>
    <style:font-face style:name="Mundo Sans Std1" svg:font-family="'Mundo Sans Std'" style:font-family-generic="system" style:font-pitch="variable"/>
    <style:font-face style:name="Museo Sans Rounded 900" svg:font-family="'Museo Sans Rounded 900'" style:font-pitch="variable"/>
    <style:font-face style:name="OpenSymbol" svg:font-family="OpenSymbol" style:font-charset="x-symbol"/>
    <style:font-face style:name="Tahoma" svg:font-family="Tahoma" style:font-family-generic="swiss" style:font-pitch="variable"/>
    <style:font-face style:name="Tahoma1" svg:font-family="Tahoma" style:font-family-generic="system" style:font-pitch="variable"/>
    <style:font-face style:name="Trebuchet MS" svg:font-family="'Trebuchet MS'" style:font-family-generic="swiss" style:font-pitch="variable"/>
  </office:font-face-decls>
  <office:styles>
    <draw:gradient draw:name="Gradient_20_1" draw:display-name="Gradient 1" draw:style="linear" draw:start-color="#000000" draw:end-color="#ffffff" draw:start-intensity="100%" draw:end-intensity="100%" draw:angle="0deg" draw:border="0%">
      <loext:gradient-stop svg:offset="0" loext:color-type="rgb" loext:color-value="#000000"/>
      <loext:gradient-stop svg:offset="1" loext:color-type="rgb" loext:color-value="#ffffff"/>
    </draw:gradient>
    <draw:hatch draw:name="Red_20_90_20_Degrees_20_Crossed_20_1" draw:display-name="Red 90 Degrees Crossed 1"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Calibri1" fo:font-size="11pt" fo:language="fr" fo:country="FR" style:letter-kerning="false" style:font-name-asian="Calibri3" style:font-size-asian="11pt" style:language-asian="en" style:country-asian="US" style:font-name-complex="F" style:font-size-complex="11pt" style:language-complex="ar" style:country-complex="SA"/>
    </style:default-style>
    <style:default-style style:family="paragraph">
      <style:paragraph-properties fo:hyphenation-ladder-count="no-limit" fo:hyphenation-keep="auto" loext:hyphenation-keep-type="column" style:text-autospace="ideograph-alpha" style:punctuation-wrap="hanging" style:line-break="strict" style:tab-stop-distance="1.249cm" style:writing-mode="page"/>
      <style:text-properties style:use-window-font-color="true" loext:opacity="0%" style:font-name="Calibri1" fo:font-size="11pt" fo:language="fr" fo:country="FR" style:letter-kerning="false" style:font-name-asian="Calibri3" style:font-size-asian="11pt" style:language-asian="en" style:country-asian="US" style:font-name-complex="F" style:font-size-complex="11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style:contextual-spacing="false" fo:line-height="115%"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loext:linked-style-name="Corps_20_de_20_texte_20_Car" style:class="text">
      <style:paragraph-properties fo:margin-top="0cm" fo:margin-bottom="0cm" style:contextual-spacing="false" fo:line-height="100%" fo:orphans="0" fo:widows="0"/>
      <style:text-properties style:font-name="Mundo Sans Std" fo:font-family="'Mundo Sans Std'" style:font-pitch="variable" fo:font-size="9pt" style:font-name-asian="Mundo Sans Std1" style:font-family-asian="'Mundo Sans Std'" style:font-family-generic-asian="system" style:font-pitch-asian="variable" style:font-size-asian="9pt" style:language-asian="fr" style:country-asian="FR" style:font-name-complex="Mundo Sans Std1" style:font-family-complex="'Mundo Sans Std'" style:font-family-generic-complex="system" style:font-pitch-complex="variable" style:font-size-complex="9pt" style:language-complex="fr" style:country-complex="FR"/>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Header_20_and_20_Footer" style:display-name="Header and Footer" style:family="paragraph" style:parent-style-name="Standard" style:class="extra"/>
    <style:style style:name="Header" style:family="paragraph" style:parent-style-name="Standard" loext:linked-style-name="En-tête_20_Car" style:class="extra">
      <style:paragraph-properties fo:margin-top="0cm" fo:margin-bottom="0cm" style:contextual-spacing="false" fo:line-height="100%">
        <style:tab-stops>
          <style:tab-stop style:position="8.001cm" style:type="center"/>
          <style:tab-stop style:position="16.002cm" style:type="right"/>
        </style:tab-stops>
      </style:paragraph-properties>
    </style:style>
    <style:style style:name="Footer" style:family="paragraph" style:parent-style-name="Standard" loext:linked-style-name="Pied_20_de_20_page_20_Car" style:class="extra">
      <style:paragraph-properties fo:margin-top="0cm" fo:margin-bottom="0cm" style:contextual-spacing="false" fo:line-height="100%">
        <style:tab-stops>
          <style:tab-stop style:position="8.001cm" style:type="center"/>
          <style:tab-stop style:position="16.002cm" style:type="right"/>
        </style:tab-stops>
      </style:paragraph-properties>
    </style:style>
    <style:style style:name="Balloon_20_Text" style:display-name="Balloon Text" style:family="paragraph" style:parent-style-name="Standard" loext:linked-style-name="Texte_20_de_20_bulles_20_Car">
      <style:paragraph-properties fo:margin-top="0cm" fo:margin-bottom="0cm" style:contextual-spacing="false" fo:line-height="100%"/>
      <style:text-properties style:font-name="Tahoma" fo:font-family="Tahoma" style:font-family-generic="swiss" style:font-pitch="variable" fo:font-size="8pt" style:font-size-asian="8pt" style:font-name-complex="Tahoma1" style:font-family-complex="Tahoma" style:font-family-generic-complex="system" style:font-pitch-complex="variable" style:font-size-complex="8pt"/>
    </style:style>
    <style:style style:name="List_20_Paragraph" style:display-name="List Paragraph" style:family="paragraph" style:parent-style-name="Standard">
      <style:paragraph-properties fo:margin-left="1.27cm" fo:margin-top="0cm" fo:margin-bottom="0.353cm" style:contextual-spacing="true"/>
    </style:style>
    <style:style style:name="Table_20_Contents" style:display-name="Table Contents" style:family="paragraph" style:parent-style-name="Standard" style:class="extra">
      <style:paragraph-properties fo:orphans="0" fo:widows="0" text:number-lines="false" text:line-number="0"/>
    </style:style>
    <style:style style:name="Default_20_Paragraph_20_Font" style:display-name="Default Paragraph Font" style:family="text"/>
    <style:style style:name="En-tête_20_Car" style:display-name="En-tête Car" style:family="text" style:parent-style-name="Default_20_Paragraph_20_Font"/>
    <style:style style:name="Pied_20_de_20_page_20_Car" style:display-name="Pied de page Car" style:family="text" style:parent-style-name="Default_20_Paragraph_20_Font"/>
    <style:style style:name="Texte_20_de_20_bulles_20_Car" style:display-name="Texte de bulles Car" style:family="text" style:parent-style-name="Default_20_Paragraph_20_Font" loext:linked-style-name="Balloon_20_Text">
      <style:text-properties style:font-name="Tahoma" fo:font-family="Tahoma" style:font-family-generic="swiss" style:font-pitch="variable" fo:font-size="8pt" style:font-size-asian="8pt" style:font-name-complex="Tahoma1" style:font-family-complex="Tahoma" style:font-family-generic-complex="system" style:font-pitch-complex="variable" style:font-size-complex="8pt"/>
    </style:style>
    <style:style style:name="Internet_20_link" style:display-name="Internet link" style:family="text">
      <style:text-properties fo:color="#0000ff" loext:opacity="100%" style:text-underline-style="solid" style:text-underline-width="auto" style:text-underline-color="font-color"/>
    </style:style>
    <style:style style:name="Corps_20_de_20_texte_20_Car" style:display-name="Corps de texte Car" style:family="text" style:parent-style-name="Default_20_Paragraph_20_Font">
      <style:text-properties style:font-name="Mundo Sans Std" fo:font-family="'Mundo Sans Std'" style:font-pitch="variable" fo:font-size="9pt" style:font-name-asian="Mundo Sans Std1" style:font-family-asian="'Mundo Sans Std'" style:font-family-generic-asian="system" style:font-pitch-asian="variable" style:font-size-asian="9pt" style:language-asian="fr" style:country-asian="FR" style:font-name-complex="Mundo Sans Std1" style:font-family-complex="'Mundo Sans Std'" style:font-family-generic-complex="system" style:font-pitch-complex="variable" style:font-size-complex="9pt" style:language-complex="fr" style:country-complex="FR"/>
    </style:style>
    <style:style style:name="ListLabel_20_1" style:display-name="ListLabel 1" style:family="text">
      <style:text-properties style:font-name="Mundo Sans Std" fo:font-family="'Mundo Sans Std'" style:font-pitch="variable" fo:font-size="10pt" style:font-size-asian="10pt" style:font-size-complex="10pt"/>
    </style:style>
    <style:style style:name="ListLabel_20_2" style:display-name="ListLabel 2" style:family="text">
      <style:text-properties fo:color="#4c4d4f" loext:opacity="100%" style:font-name="Trebuchet MS" fo:font-family="'Trebuchet MS'" style:font-family-generic="swiss" style:font-pitch="variable"/>
    </style:style>
    <style:style style:name="ListLabel_20_3" style:display-name="ListLabel 3" style:family="text">
      <style:text-properties fo:color="#438692" loext:opacity="100%" style:font-name="Trebuchet MS" fo:font-family="'Trebuchet MS'" style:font-family-generic="swiss" style:font-pitch="variable" style:font-size-complex="10pt" style:text-scale="105%"/>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draw:fill="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Thème Office">
      <loext:theme-colors loext:name="Office">
        <loext:color loext:name="dark1" loext:color="#000000"/>
        <loext:color loext:name="light1" loext:color="#ffffff"/>
        <loext:color loext:name="dark2" loext:color="#1f497d"/>
        <loext:color loext:name="light2" loext:color="#eeece1"/>
        <loext:color loext:name="accent1" loext:color="#4f81bd"/>
        <loext:color loext:name="accent2" loext:color="#c0504d"/>
        <loext:color loext:name="accent3" loext:color="#9bbb59"/>
        <loext:color loext:name="accent4" loext:color="#8064a2"/>
        <loext:color loext:name="accent5" loext:color="#4bacc6"/>
        <loext:color loext:name="accent6" loext:color="#f79646"/>
        <loext:color loext:name="hyperlink" loext:color="#0000ff"/>
        <loext:color loext:name="followed-hyperlink" loext:color="#800080"/>
      </loext:theme-colors>
    </loext:theme>
  </office:styles>
  <office:automatic-styles>
    <style:style style:name="Tableau4" style:family="table">
      <style:table-properties style:width="18.103cm" fo:margin-left="-0.191cm" fo:margin-top="0cm" fo:margin-bottom="0cm" table:align="left" style:writing-mode="lr-tb"/>
    </style:style>
    <style:style style:name="Tableau4.A" style:family="table-column">
      <style:table-column-properties style:column-width="8.001cm"/>
    </style:style>
    <style:style style:name="Tableau4.B" style:family="table-column">
      <style:table-column-properties style:column-width="2.099cm"/>
    </style:style>
    <style:style style:name="Tableau4.C" style:family="table-column">
      <style:table-column-properties style:column-width="8.003cm"/>
    </style:style>
    <style:style style:name="Tableau4.1" style:family="table-row">
      <style:table-row-properties style:min-row-height="2.074cm" fo:keep-together="auto"/>
    </style:style>
    <style:style style:name="Tableau4.A1" style:family="table-cell">
      <style:table-cell-properties fo:padding-left="0.191cm" fo:padding-right="0.191cm" fo:padding-top="0cm" fo:padding-bottom="0cm" fo:border="none" style:writing-mode="lr-tb"/>
    </style:style>
    <style:style style:name="Tableau4.2" style:family="table-row">
      <style:table-row-properties style:min-row-height="0.67cm" fo:keep-together="auto"/>
    </style:style>
    <style:style style:name="Tableau5" style:family="table">
      <style:table-properties style:width="14.751cm" fo:margin-left="0.25cm" fo:margin-top="0cm" fo:margin-bottom="0cm" table:align="left" style:writing-mode="lr-tb"/>
    </style:style>
    <style:style style:name="Tableau5.A" style:family="table-column">
      <style:table-column-properties style:column-width="2.207cm"/>
    </style:style>
    <style:style style:name="Tableau5.B" style:family="table-column">
      <style:table-column-properties style:column-width="7.542cm"/>
    </style:style>
    <style:style style:name="Tableau5.C" style:family="table-column">
      <style:table-column-properties style:column-width="5.002cm"/>
    </style:style>
    <style:style style:name="Tableau5.1" style:family="table-row">
      <style:table-row-properties fo:keep-together="auto"/>
    </style:style>
    <style:style style:name="Tableau5.A1" style:family="table-cell">
      <style:table-cell-properties fo:padding-left="0.191cm" fo:padding-right="0.191cm" fo:padding-top="0cm" fo:padding-bottom="0cm" fo:border-left="none" fo:border-right="0.5pt solid #057985" fo:border-top="none" fo:border-bottom="none" style:writing-mode="lr-tb"/>
    </style:style>
    <style:style style:name="Tableau5.B1" style:family="table-cell">
      <style:table-cell-properties fo:padding-left="0.191cm" fo:padding-right="0.191cm" fo:padding-top="0cm" fo:padding-bottom="0cm" fo:border-left="0.5pt solid #057985" fo:border-right="none" fo:border-top="none" fo:border-bottom="none" style:writing-mode="lr-tb"/>
    </style:style>
    <style:style style:name="Tableau5.C1" style:family="table-cell">
      <style:table-cell-properties fo:padding-left="0.191cm" fo:padding-right="0.191cm" fo:padding-top="0cm" fo:padding-bottom="0cm" fo:border="none" style:writing-mode="lr-tb"/>
    </style:style>
    <style:style style:name="Tableau5.B2" style:family="table-cell">
      <style:table-cell-properties fo:padding-left="0.191cm" fo:padding-right="0.191cm" fo:padding-top="0cm" fo:padding-bottom="0cm" fo:border-left="0.5pt solid #057985" fo:border-right="0.5pt solid #057985" fo:border-top="none" fo:border-bottom="none" style:writing-mode="lr-tb"/>
    </style:style>
    <style:style style:name="MP1" style:family="paragraph" style:parent-style-name="Standard">
      <style:paragraph-properties fo:margin-top="0cm" fo:margin-bottom="0cm" style:contextual-spacing="false" fo:line-height="100%" fo:text-align="start" style:justify-single-word="false" fo:orphans="0" fo:widows="0">
        <style:tab-stops>
          <style:tab-stop style:position="8.001cm" style:type="center"/>
          <style:tab-stop style:position="16.002cm" style:type="right"/>
        </style:tab-stops>
      </style:paragraph-properties>
      <style:text-properties style:font-name="Mundo Sans Std" fo:font-size="9pt" fo:language="en" fo:country="US" style:letter-kerning="false" style:font-name-asian="Calibri3" style:font-size-asian="9pt" style:language-asian="en" style:country-asian="US" style:font-name-complex="F" style:font-size-complex="11pt" style:language-complex="ar" style:country-complex="SA"/>
    </style:style>
    <style:style style:name="MP2" style:family="paragraph" style:parent-style-name="Standard">
      <style:paragraph-properties fo:margin-top="0cm" fo:margin-bottom="0cm" style:contextual-spacing="false" fo:line-height="100%" fo:text-align="center" style:justify-single-word="false" fo:orphans="0" fo:widows="0">
        <style:tab-stops>
          <style:tab-stop style:position="8.001cm" style:type="center"/>
          <style:tab-stop style:position="16.002cm" style:type="right"/>
        </style:tab-stops>
      </style:paragraph-properties>
      <style:text-properties fo:font-size="11pt" fo:language="en" fo:country="US" style:letter-kerning="false" style:font-name-asian="Calibri3" style:font-size-asian="11pt" style:language-asian="en" style:country-asian="US" style:font-name-complex="F" style:font-size-complex="11pt" style:language-complex="ar" style:country-complex="SA"/>
    </style:style>
    <style:style style:name="MP3" style:family="paragraph" style:parent-style-name="Standard">
      <style:paragraph-properties fo:margin-top="0cm" fo:margin-bottom="0cm" style:contextual-spacing="false" fo:line-height="100%" fo:text-align="justify" style:justify-single-word="false"/>
    </style:style>
    <style:style style:name="MP4" style:family="paragraph" style:parent-style-name="Standard">
      <style:paragraph-properties fo:margin-top="0cm" fo:margin-bottom="0cm" style:contextual-spacing="false" fo:line-height="100%" fo:text-align="start" style:justify-single-word="false" fo:orphans="0" fo:widows="0">
        <style:tab-stops>
          <style:tab-stop style:position="8.001cm" style:type="center"/>
          <style:tab-stop style:position="16.002cm" style:type="right"/>
        </style:tab-stops>
      </style:paragraph-properties>
      <style:text-properties style:font-name="Mundo Sans Std" fo:font-size="5pt" fo:language="en" fo:country="US" style:letter-kerning="false" style:font-name-asian="Calibri3" style:font-size-asian="5pt" style:language-asian="en" style:country-asian="US" style:font-name-complex="F" style:font-size-complex="11pt" style:language-complex="ar" style:country-complex="SA"/>
    </style:style>
    <style:style style:name="MP5" style:family="paragraph" style:parent-style-name="Standard">
      <style:paragraph-properties fo:margin-top="0cm" fo:margin-bottom="0cm" style:contextual-spacing="false" fo:line-height="100%" fo:text-align="start" style:justify-single-word="false" fo:orphans="0" fo:widows="0">
        <style:tab-stops>
          <style:tab-stop style:position="8.001cm" style:type="center"/>
          <style:tab-stop style:position="16.002cm" style:type="right"/>
        </style:tab-stops>
      </style:paragraph-properties>
      <style:text-properties fo:font-size="11pt" fo:language="en" fo:country="US" style:letter-kerning="false" style:font-name-asian="Calibri3" style:font-size-asian="11pt" style:language-asian="en" style:country-asian="US" style:font-name-complex="F" style:font-size-complex="11pt" style:language-complex="ar" style:country-complex="SA"/>
    </style:style>
    <style:style style:name="MP6" style:family="paragraph">
      <loext:graphic-properties draw:fill="none"/>
      <style:paragraph-properties fo:text-align="start"/>
      <style:text-properties fo:font-size="11pt"/>
    </style:style>
    <style:style style:name="MP7" style:family="paragraph" style:parent-style-name="Standard">
      <style:paragraph-properties fo:margin-top="0cm" fo:margin-bottom="0cm" style:contextual-spacing="false" fo:line-height="100%" fo:text-align="center" style:justify-single-word="false"/>
    </style:style>
    <style:style style:name="MP8" style:family="paragraph" style:parent-style-name="Header">
      <style:paragraph-properties fo:text-align="center" style:justify-single-word="false"/>
      <style:text-properties style:font-name="Museo Sans Rounded 900" fo:font-size="5pt" style:font-size-asian="5pt" style:font-size-complex="10pt"/>
    </style:style>
    <style:style style:name="MP9" style:family="paragraph" style:parent-style-name="Footer">
      <style:paragraph-properties fo:text-align="end" style:justify-single-word="false"/>
      <style:text-properties style:font-name="Mundo Sans Std" fo:font-size="8pt" style:font-size-asian="8pt"/>
    </style:style>
    <style:style style:name="MP10" style:family="paragraph">
      <loext:graphic-properties draw:fill="none"/>
      <style:paragraph-properties fo:text-align="start"/>
      <style:text-properties fo:font-size="18pt"/>
    </style:style>
    <style:style style:name="MP11" style:family="paragraph">
      <loext:graphic-properties draw:fill="solid" draw:fill-color="#e5eaeb"/>
      <style:paragraph-properties fo:text-align="start"/>
      <style:text-properties fo:font-size="11pt"/>
    </style:style>
    <style:style style:name="MP12" style:family="paragraph">
      <loext:graphic-properties draw:fill="solid" draw:fill-color="#006477"/>
      <style:paragraph-properties fo:text-align="start"/>
      <style:text-properties fo:font-size="11pt"/>
    </style:style>
    <style:style style:name="MP13" style:family="paragraph">
      <loext:graphic-properties draw:fill="solid" draw:fill-color="#8dd6ee"/>
      <style:paragraph-properties fo:text-align="start"/>
      <style:text-properties fo:font-size="11pt"/>
    </style:style>
    <style:style style:name="MP14" style:family="paragraph">
      <loext:graphic-properties draw:fill="solid" draw:fill-color="#40acc1"/>
      <style:paragraph-properties fo:text-align="start"/>
      <style:text-properties fo:font-size="11pt"/>
    </style:style>
    <style:style style:name="MP15" style:family="paragraph" style:parent-style-name="Text_20_body">
      <style:paragraph-properties fo:margin-top="0cm" fo:margin-bottom="0cm" style:contextual-spacing="false" fo:text-align="start" style:justify-single-word="false"/>
      <style:text-properties fo:font-size="11pt" fo:language="fr" fo:country="FR" style:letter-kerning="false" style:font-size-asian="11pt" style:font-size-complex="11pt"/>
    </style:style>
    <style:style style:name="MP16" style:family="paragraph" style:parent-style-name="Text_20_body">
      <style:paragraph-properties fo:margin-top="0cm" fo:margin-bottom="0cm" style:contextual-spacing="false" fo:text-align="start" style:justify-single-word="false"/>
      <style:text-properties fo:language="fr" fo:country="FR" style:letter-kerning="false"/>
    </style:style>
    <style:style style:name="MP17" style:family="paragraph" style:parent-style-name="Footer">
      <style:paragraph-properties fo:text-align="end" style:justify-single-word="false">
        <style:tab-stops>
          <style:tab-stop style:position="8.001cm" style:type="center"/>
          <style:tab-stop style:position="16.503cm" style:type="right"/>
        </style:tab-stops>
      </style:paragraph-properties>
      <style:text-properties style:font-name="Mundo Sans Std" fo:font-size="7pt" style:font-size-asian="7pt"/>
    </style:style>
    <style:style style:name="MT1" style:family="text">
      <style:text-properties style:font-name="Mundo Sans Std" fo:font-size="9pt" style:font-size-asian="9pt"/>
    </style:style>
    <style:style style:name="MT2" style:family="text">
      <style:text-properties style:font-name="Trebuchet MS" fo:font-size="13pt" fo:font-weight="bold" style:font-size-asian="13pt" style:font-weight-asian="bold" style:font-size-complex="13pt"/>
    </style:style>
    <style:style style:name="MT3" style:family="text">
      <style:text-properties fo:color="#007684" loext:opacity="100%" style:font-name="Mundo Sans Std" fo:font-size="10pt" fo:font-weight="bold" officeooo:rsid="0007b080" style:font-size-asian="10pt" style:font-weight-asian="bold" style:font-size-complex="10pt"/>
    </style:style>
    <style:style style:name="MT4" style:family="text">
      <style:text-properties style:font-name="Mundo Sans Std"/>
    </style:style>
    <style:style style:name="MT5" style:family="text">
      <style:text-properties style:font-name="Mundo Sans Std" style:font-size-complex="10pt"/>
    </style:style>
    <style:style style:name="MT6" style:family="text">
      <style:text-properties officeooo:rsid="0009a8e3" style:font-size-complex="10pt"/>
    </style:style>
    <style:style style:name="MT7" style:family="text">
      <style:text-properties style:font-name="Mundo Sans Std" fo:font-size="5pt" style:font-size-asian="5pt"/>
    </style:style>
    <style:style style:name="MT8" style:family="text">
      <style:text-properties fo:font-weight="bold" style:font-weight-asian="bold" style:font-size-complex="10pt" style:font-weight-complex="bold"/>
    </style:style>
    <style:style style:name="MT9" style:family="text">
      <style:text-properties fo:font-weight="bold" officeooo:rsid="0009a8e3" style:font-weight-asian="bold" style:font-size-complex="10pt" style:font-weight-complex="bold"/>
    </style:style>
    <style:style style:name="MT10" style:family="text">
      <style:text-properties style:font-name="Museo Sans Rounded 900" fo:font-size="5pt" style:font-size-asian="5pt" style:font-size-complex="10pt"/>
    </style:style>
    <style:style style:name="MT11" style:family="text">
      <style:text-properties style:font-name="Mundo Sans Std" fo:font-size="8pt" style:font-size-asian="8pt"/>
    </style:style>
    <style:style style:name="MT12" style:family="text">
      <style:text-properties fo:font-size="11pt" style:font-size-asian="11pt" style:font-size-complex="11pt"/>
    </style:style>
    <style:style style:name="MT13" style:family="text">
      <style:text-properties style:font-name="Trebuchet MS" fo:font-size="11pt" style:font-size-asian="11pt" style:font-size-complex="11pt"/>
    </style:style>
    <style:style style:name="MT14" style:family="text">
      <style:text-properties fo:color="#057985" loext:opacity="100%" style:font-name="Trebuchet MS" fo:font-size="10pt" style:font-size-asian="10pt" style:text-scale="105%"/>
    </style:style>
    <style:style style:name="MT15" style:family="text">
      <style:text-properties fo:color="#057985" loext:opacity="100%" style:font-name="Trebuchet MS" fo:font-size="11pt" style:font-size-asian="11pt" style:font-size-complex="11pt" style:text-scale="105%"/>
    </style:style>
    <style:style style:name="MT16" style:family="text">
      <style:text-properties style:font-name="Trebuchet MS" style:font-size-complex="10pt"/>
    </style:style>
    <style:style style:name="MT17" style:family="text">
      <style:text-properties fo:color="#4c4d4f" loext:opacity="100%" style:font-name="Trebuchet MS" style:font-size-complex="10pt"/>
    </style:style>
    <style:style style:name="MT18" style:family="text">
      <style:text-properties style:font-name="Trebuchet MS"/>
    </style:style>
    <style:style style:name="MT19" style:family="text">
      <style:text-properties fo:color="#4c4d4f" loext:opacity="100%" style:font-name="Trebuchet MS"/>
    </style:style>
    <style:style style:name="MT20" style:family="text">
      <style:text-properties fo:color="#438692" loext:opacity="100%" style:font-name="Trebuchet MS" style:font-size-complex="10pt" style:text-scale="105%"/>
    </style:style>
    <style:style style:name="MT21" style:family="text">
      <style:text-properties style:font-name="Mundo Sans Std" fo:font-size="7pt" style:font-size-asian="7pt"/>
    </style:style>
    <style:style style:name="Mfr1" style:family="graphic" style:parent-style-name="Graphics">
      <style:graphic-properties fo:margin-left="0cm" fo:margin-right="0cm" fo:margin-top="0cm" fo:margin-bottom="0cm" style:vertical-pos="from-top" fo:background-color="transparent" draw:fill="none" draw:fill-color="#729fcf" draw:secondary-fill-color="#729fcf" draw:fill-gradient-name="Gradient_20_1" draw:gradient-step-count="0" draw:fill-hatch-name="Red_20_90_20_Degrees_20_Crossed_20_1" draw:fill-hatch-solid="false" draw:fill-image-name="Bitmap_20_1" draw:opacity="100%" draw:fill-image-width="0cm" draw:fill-image-height="0cm" style:repeat="repeat" draw:fill-image-ref-point-x="0%" draw:fill-image-ref-point-y="0%" draw:fill-image-ref-point="center" draw:tile-repeat-offset="0% horizontal" fo:padding="0cm" fo:border="none" style:mirror="none" fo:clip="rect(0cm, 0cm, 0cm, 0cm)" draw:luminance="0%" draw:contrast="0%" draw:red="0%" draw:green="0%" draw:blue="0%" draw:gamma="100%" draw:color-inversion="false" draw:image-opacity="100%" draw:color-mode="standard" loext:decorative="false"/>
    </style:style>
    <style:style style:name="Mfr2"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ge" fo:background-color="transparent" draw:fill="none" draw:fill-color="#729fcf" draw:secondary-fill-color="#729fcf" draw:fill-gradient-name="Gradient_20_1" draw:gradient-step-count="0" draw:fill-hatch-name="Red_20_90_20_Degrees_20_Crossed_20_1" draw:fill-hatch-solid="false" draw:fill-image-name="Bitmap_20_1" draw:opacity="100%" draw:fill-image-width="0cm" draw:fill-image-height="0cm" style:repeat="repeat" draw:fill-image-ref-point-x="0%" draw:fill-image-ref-point-y="0%" draw:fill-image-ref-point="center" draw:tile-repeat-offset="0% horizontal" fo:padding="0cm" fo:border="none" style:mirror="none" fo:clip="rect(0cm, 0cm, 0cm, 0cm)" draw:luminance="0%" draw:contrast="0%" draw:red="0%" draw:green="0%" draw:blue="0%" draw:gamma="100%" draw:color-inversion="false" draw:image-opacity="100%" draw:color-mode="standard" style:flow-with-text="true" draw:wrap-influence-on-position="once-concurrent" loext:allow-overlap="true" loext:decorative="false"/>
    </style:style>
    <style:style style:name="Mgr1" style:family="graphic">
      <style:graphic-properties loext:decorative="false" fo:margin-left="0.014cm" fo:margin-right="0.026cm" fo:margin-top="0.018cm" fo:margin-bottom="0.028cm" style:run-through="foreground" style:vertical-pos="top" style:vertical-rel="baseline" style:horizontal-pos="from-left" style:horizontal-rel="paragraph" draw:wrap-influence-on-position="once-concurrent" loext:allow-overlap="true" style:flow-with-text="false"/>
    </style:style>
    <style:style style:name="Mgr2" style:family="graphic">
      <style:graphic-properties draw:stroke="solid" svg:stroke-width="0.007cm" svg:stroke-color="#057985" draw:stroke-linejoin="round" draw:fill="none" loext:fill-use-slide-background="false" draw:textarea-horizontal-align="justify" draw:textarea-vertical-align="top" draw:auto-grow-height="false" draw:fit-to-size="false" style:shrink-to-fit="false" fo:padding-top="0.125cm" fo:padding-bottom="0.125cm" fo:padding-left="0.25cm" fo:padding-right="0.25cm" fo:wrap-option="wrap" loext:decorative="false" style:run-through="foreground"/>
    </style:style>
    <style:style style:name="Mgr3" style:family="graphic">
      <style:graphic-properties style:writing-mode="lr-tb" loext:decorative="false"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Mgr4" style:family="graphic">
      <style:graphic-properties draw:stroke="none" svg:stroke-width="0cm" draw:fill="none" loext:fill-use-slide-background="fals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loext:decorative="false" style:run-through="background"/>
    </style:style>
    <style:style style:name="Mgr5" style:family="graphic">
      <style:graphic-properties draw:stroke="none" svg:stroke-width="0cm" draw:fill="solid" draw:fill-color="#e5eaeb" draw:textarea-vertical-align="top" draw:auto-grow-height="false" fo:min-height="2.251cm" fo:min-width="2.653cm" fo:padding-top="0.127cm" fo:padding-bottom="0.127cm" fo:padding-left="0.254cm" fo:padding-right="0.254cm" fo:wrap-option="wrap" loext:decorative="false" style:run-through="background"/>
    </style:style>
    <style:style style:name="Mgr6" style:family="graphic">
      <style:graphic-properties draw:stroke="none" svg:stroke-width="0cm" draw:fill="solid" draw:fill-color="#006477" draw:textarea-vertical-align="top" draw:auto-grow-height="false" fo:min-height="0.3cm" fo:min-width="0cm" fo:padding-top="0.127cm" fo:padding-bottom="0.127cm" fo:padding-left="0.254cm" fo:padding-right="0.254cm" fo:wrap-option="wrap" loext:decorative="false" style:run-through="background"/>
    </style:style>
    <style:style style:name="Mgr7" style:family="graphic">
      <style:graphic-properties draw:stroke="none" svg:stroke-width="0cm" draw:fill="solid" draw:fill-color="#8dd6ee" draw:textarea-vertical-align="top" draw:auto-grow-height="false" fo:min-height="2.207cm" fo:min-width="2.619cm" fo:padding-top="0.127cm" fo:padding-bottom="0.127cm" fo:padding-left="0.254cm" fo:padding-right="0.254cm" fo:wrap-option="wrap" loext:decorative="false" style:run-through="background"/>
    </style:style>
    <style:style style:name="Mgr8" style:family="graphic">
      <style:graphic-properties draw:stroke="none" svg:stroke-width="0cm" draw:fill="solid" draw:fill-color="#40acc1" draw:textarea-vertical-align="top" draw:auto-grow-height="false" fo:min-height="0.03cm" fo:min-width="0.887cm" fo:padding-top="0.127cm" fo:padding-bottom="0.127cm" fo:padding-left="0.254cm" fo:padding-right="0.254cm" fo:wrap-option="wrap" loext:decorative="false" style:run-through="background"/>
    </style:style>
    <style:style style:name="Mgr9" style:family="graphic">
      <style:graphic-properties draw:stroke="solid" svg:stroke-width="0.018cm" svg:stroke-color="#057985" draw:stroke-linejoin="round" draw:fill="none" loext:fill-use-slide-background="false" draw:textarea-vertical-align="top" draw:auto-grow-height="false" fo:min-height="0cm" fo:min-width="2.967cm" fo:padding-top="0.125cm" fo:padding-bottom="0.125cm" fo:padding-left="0.25cm" fo:padding-right="0.25cm" fo:wrap-option="wrap" loext:decorative="false" fo:margin-left="0.037cm" fo:margin-right="0.016cm" fo:margin-top="0.037cm" fo:margin-bottom="0.016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Mgr10" style:family="graphic">
      <style:graphic-properties draw:stroke="solid" svg:stroke-width="0.018cm" svg:stroke-color="#057985" draw:stroke-linejoin="round" draw:fill="none" loext:fill-use-slide-background="false" draw:textarea-vertical-align="top" draw:auto-grow-height="false" fo:min-height="0cm" fo:min-width="4.202cm" fo:padding-top="0.125cm" fo:padding-bottom="0.125cm" fo:padding-left="0.25cm" fo:padding-right="0.25cm" fo:wrap-option="wrap" loext:decorative="false" fo:margin-left="0cm" fo:margin-right="0.062cm" fo:margin-top="0cm" fo:margin-bottom="0.053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Mgr11" style:family="graphic">
      <style:graphic-properties draw:stroke="solid" svg:stroke-width="0.028cm" svg:stroke-color="#057985" draw:stroke-linejoin="round" draw:fill="none" loext:fill-use-slide-background="false" draw:textarea-horizontal-align="center" draw:textarea-vertical-align="top" draw:auto-grow-height="false" fo:padding-top="0.125cm" fo:padding-bottom="0.125cm" fo:padding-left="0.25cm" fo:padding-right="0.25cm" fo:wrap-option="wrap" loext:decorative="false" fo:margin-left="0.026cm" fo:margin-right="0.026cm" fo:margin-top="1.632cm" fo:margin-bottom="1.642cm" style:run-through="background" style:wrap="run-through" style:number-wrapped-paragraphs="no-limit" style:vertical-pos="from-top" style:vertical-rel="paragraph" style:horizontal-pos="from-left" style:horizontal-rel="page" draw:wrap-influence-on-position="once-concurrent" loext:allow-overlap="true" style:flow-with-text="true"/>
    </style:style>
    <style:page-layout style:name="Mpm1">
      <style:page-layout-properties fo:page-width="21.001cm" fo:page-height="29.7cm" style:num-format="1" style:print-orientation="portrait" fo:margin-top="0.466cm" fo:margin-bottom="0cm" fo:margin-left="1cm" fo:margin-right="1.002cm" style:writing-mode="lr-tb" style:layout-grid-color="#c0c0c0" style:layout-grid-lines="46"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101cm" fo:margin-left="0cm" fo:margin-right="0cm" fo:margin-bottom="0cm" style:dynamic-spacing="true"/>
      </style:header-style>
      <style:footer-style>
        <style:header-footer-properties fo:min-height="0.101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able:table table:name="Tableau4" table:style-name="Tableau4">
          <table:table-column table:style-name="Tableau4.A"/>
          <table:table-column table:style-name="Tableau4.B"/>
          <table:table-column table:style-name="Tableau4.C"/>
          <table:table-row table:style-name="Tableau4.1">
            <table:table-cell table:style-name="Tableau4.A1" office:value-type="string">
              <text:p text:style-name="MP1" loext:marker-style-name="MT1"/>
              <text:p text:style-name="MP2" loext:marker-style-name="MT2"><text:span text:style-name="MT3"/></text:p>
            </table:table-cell>
            <table:table-cell table:style-name="Tableau4.A1" office:value-type="string">
              <text:p text:style-name="MP2" loext:marker-style-name="MT4"><draw:frame draw:style-name="Mfr1" draw:name="image1.png" text:anchor-type="as-char" svg:y="-2.122cm" svg:width="1.573cm" svg:height="2.155cm" draw:z-index="5"><draw:image xlink:href="Pictures/1000000100000077000000A3965DBD30.png" xlink:type="simple" xlink:show="embed" xlink:actuate="onLoad" draw:mime-type="image/png"/></draw:frame></text:p>
            </table:table-cell>
            <table:table-cell table:style-name="Tableau4.A1" office:value-type="string">
              <text:p text:style-name="MP1" loext:marker-style-name="MT1"/>
              <text:p text:style-name="MP3" loext:marker-style-name="MT5"><text:span text:style-name="MT6"/></text:p>
              <text:p text:style-name="MP4" loext:marker-style-name="MT7"/>
              <text:p text:style-name="MP5" loext:marker-style-name="MT4"><draw:g text:anchor-type="as-char" draw:z-index="6" draw:name="Groupe 16" draw:style-name="Mgr1"><draw:line draw:name="Line 12" draw:style-name="Mgr2" draw:text-style-name="MP6" svg:x1="0cm" svg:y1="0cm" svg:x2="7.5cm" svg:y2="0.001cm"><text:p/></draw:line></draw:g></text:p>
            </table:table-cell>
          </table:table-row>
          <table:table-row table:style-name="Tableau4.2">
            <table:table-cell table:style-name="Tableau4.A1" table:number-columns-spanned="3" office:value-type="string">
              <text:p text:style-name="MP7"><text:span text:style-name="MT8"><text:s/></text:span><text:span text:style-name="MT9">Association reconnue d’intérêt général </text:span></text:p>
            </table:table-cell>
            <table:covered-table-cell/>
            <table:covered-table-cell/>
          </table:table-row>
        </table:table>
        <text:p text:style-name="MP8" loext:marker-style-name="MT10"/>
      </style:header>
      <style:footer>
        <text:p text:style-name="MP9" loext:marker-style-name="MT11"><draw:g text:anchor-type="char" draw:z-index="2" draw:name="Groupe 14" draw:style-name="Mgr3"><draw:frame draw:name="Picture 3" draw:style-name="Mgr4" draw:text-style-name="MP10" svg:width="1.392cm" svg:height="0.214cm" svg:x="16.387cm" svg:y="27.844cm"><draw:image xlink:href="Pictures/10000001000000520000000D4FC110E9.png" xlink:type="simple" xlink:show="embed" xlink:actuate="onLoad" draw:mime-type="image/png"><text:p/></draw:image></draw:frame><draw:custom-shape draw:name="Freeform 4" draw:style-name="Mgr5" draw:text-style-name="MP11" svg:width="3.16cm" svg:height="2.504cm" svg:x="17.849cm" svg:y="27.608cm"><text:p/><draw:enhanced-geometry draw:mirror-horizontal="false" draw:mirror-vertical="false" draw:glue-points="?f1 ?f3 ?f5 ?f7 ?f9 ?f11 ?f13 ?f15 ?f17 ?f19 ?f21 ?f23 ?f25 ?f27 ?f29 ?f31 ?f33 ?f35 ?f37 ?f39 ?f41 ?f43 ?f45 ?f47 ?f49 ?f51 ?f53 ?f55 ?f57 ?f59 ?f61 ?f63 ?f65 ?f67 ?f69 ?f71 ?f73 ?f75 ?f77 ?f79 ?f81 ?f83 ?f85 ?f87 ?f89 ?f91 ?f93 ?f95 ?f97 ?f99 ?f101 ?f103 ?f105 ?f107 ?f109 ?f111 ?f113 ?f115 ?f117 ?f119 ?f121 ?f123 ?f125 ?f127 ?f129 ?f131 ?f133 ?f135 ?f137 ?f139 ?f141 ?f143 ?f145 ?f147 ?f149 ?f151 ?f153 ?f155" drawooo:sub-view-size="1791 1419" draw:text-areas="0 0 ?f156 ?f157" svg:viewBox="0 0 0 0" draw:type="ooxml-non-primitive" draw:enhanced-path="M 1331 0 L 1260 3 1189 9 1119 19 1049 32 980 50 912 70 845 95 780 123 715 155 652 190 591 229 532 271 475 317 420 366 368 418 317 474 270 534 226 596 186 660 150 725 118 791 89 859 65 927 45 996 28 1066 15 1137 7 1208 1 1279 0 1350 3 1419 1791 1419 1791 78 1684 45 1614 28 1544 16 1473 7 1402 2 1331 0 Z N"><draw:equation draw:name="f0" draw:formula="0+11446-10115"/><draw:equation draw:name="f1" draw:formula="?f0 *logwidth/1791"/><draw:equation draw:name="f2" draw:formula="0+15419-15419"/><draw:equation draw:name="f3" draw:formula="15419*logheight/1419"/><draw:equation draw:name="f4" draw:formula="0+11375-10115"/><draw:equation draw:name="f5" draw:formula="?f4 *logwidth/1791"/><draw:equation draw:name="f6" draw:formula="0+15422-15419"/><draw:equation draw:name="f7" draw:formula="15422*logheight/1419"/><draw:equation draw:name="f8" draw:formula="0+11304-10115"/><draw:equation draw:name="f9" draw:formula="?f8 *logwidth/1791"/><draw:equation draw:name="f10" draw:formula="0+15428-15419"/><draw:equation draw:name="f11" draw:formula="15428*logheight/1419"/><draw:equation draw:name="f12" draw:formula="0+11234-10115"/><draw:equation draw:name="f13" draw:formula="?f12 *logwidth/1791"/><draw:equation draw:name="f14" draw:formula="0+15438-15419"/><draw:equation draw:name="f15" draw:formula="15438*logheight/1419"/><draw:equation draw:name="f16" draw:formula="0+11164-10115"/><draw:equation draw:name="f17" draw:formula="?f16 *logwidth/1791"/><draw:equation draw:name="f18" draw:formula="0+15451-15419"/><draw:equation draw:name="f19" draw:formula="15451*logheight/1419"/><draw:equation draw:name="f20" draw:formula="0+11095-10115"/><draw:equation draw:name="f21" draw:formula="?f20 *logwidth/1791"/><draw:equation draw:name="f22" draw:formula="0+15469-15419"/><draw:equation draw:name="f23" draw:formula="15469*logheight/1419"/><draw:equation draw:name="f24" draw:formula="0+11027-10115"/><draw:equation draw:name="f25" draw:formula="?f24 *logwidth/1791"/><draw:equation draw:name="f26" draw:formula="0+15489-15419"/><draw:equation draw:name="f27" draw:formula="15489*logheight/1419"/><draw:equation draw:name="f28" draw:formula="0+10960-10115"/><draw:equation draw:name="f29" draw:formula="?f28 *logwidth/1791"/><draw:equation draw:name="f30" draw:formula="0+15514-15419"/><draw:equation draw:name="f31" draw:formula="15514*logheight/1419"/><draw:equation draw:name="f32" draw:formula="0+10895-10115"/><draw:equation draw:name="f33" draw:formula="?f32 *logwidth/1791"/><draw:equation draw:name="f34" draw:formula="0+15542-15419"/><draw:equation draw:name="f35" draw:formula="15542*logheight/1419"/><draw:equation draw:name="f36" draw:formula="0+10830-10115"/><draw:equation draw:name="f37" draw:formula="?f36 *logwidth/1791"/><draw:equation draw:name="f38" draw:formula="0+15574-15419"/><draw:equation draw:name="f39" draw:formula="15574*logheight/1419"/><draw:equation draw:name="f40" draw:formula="0+10767-10115"/><draw:equation draw:name="f41" draw:formula="?f40 *logwidth/1791"/><draw:equation draw:name="f42" draw:formula="0+15609-15419"/><draw:equation draw:name="f43" draw:formula="15609*logheight/1419"/><draw:equation draw:name="f44" draw:formula="0+10706-10115"/><draw:equation draw:name="f45" draw:formula="?f44 *logwidth/1791"/><draw:equation draw:name="f46" draw:formula="0+15648-15419"/><draw:equation draw:name="f47" draw:formula="15648*logheight/1419"/><draw:equation draw:name="f48" draw:formula="0+10647-10115"/><draw:equation draw:name="f49" draw:formula="?f48 *logwidth/1791"/><draw:equation draw:name="f50" draw:formula="0+15690-15419"/><draw:equation draw:name="f51" draw:formula="15690*logheight/1419"/><draw:equation draw:name="f52" draw:formula="0+10590-10115"/><draw:equation draw:name="f53" draw:formula="?f52 *logwidth/1791"/><draw:equation draw:name="f54" draw:formula="0+15736-15419"/><draw:equation draw:name="f55" draw:formula="15736*logheight/1419"/><draw:equation draw:name="f56" draw:formula="0+10535-10115"/><draw:equation draw:name="f57" draw:formula="?f56 *logwidth/1791"/><draw:equation draw:name="f58" draw:formula="0+15785-15419"/><draw:equation draw:name="f59" draw:formula="15785*logheight/1419"/><draw:equation draw:name="f60" draw:formula="0+10483-10115"/><draw:equation draw:name="f61" draw:formula="?f60 *logwidth/1791"/><draw:equation draw:name="f62" draw:formula="0+15837-15419"/><draw:equation draw:name="f63" draw:formula="15837*logheight/1419"/><draw:equation draw:name="f64" draw:formula="0+10432-10115"/><draw:equation draw:name="f65" draw:formula="?f64 *logwidth/1791"/><draw:equation draw:name="f66" draw:formula="0+15893-15419"/><draw:equation draw:name="f67" draw:formula="15893*logheight/1419"/><draw:equation draw:name="f68" draw:formula="0+10385-10115"/><draw:equation draw:name="f69" draw:formula="?f68 *logwidth/1791"/><draw:equation draw:name="f70" draw:formula="0+15953-15419"/><draw:equation draw:name="f71" draw:formula="15953*logheight/1419"/><draw:equation draw:name="f72" draw:formula="0+10341-10115"/><draw:equation draw:name="f73" draw:formula="?f72 *logwidth/1791"/><draw:equation draw:name="f74" draw:formula="0+16015-15419"/><draw:equation draw:name="f75" draw:formula="16015*logheight/1419"/><draw:equation draw:name="f76" draw:formula="0+10301-10115"/><draw:equation draw:name="f77" draw:formula="?f76 *logwidth/1791"/><draw:equation draw:name="f78" draw:formula="0+16079-15419"/><draw:equation draw:name="f79" draw:formula="16079*logheight/1419"/><draw:equation draw:name="f80" draw:formula="0+10265-10115"/><draw:equation draw:name="f81" draw:formula="?f80 *logwidth/1791"/><draw:equation draw:name="f82" draw:formula="0+16144-15419"/><draw:equation draw:name="f83" draw:formula="16144*logheight/1419"/><draw:equation draw:name="f84" draw:formula="0+10233-10115"/><draw:equation draw:name="f85" draw:formula="?f84 *logwidth/1791"/><draw:equation draw:name="f86" draw:formula="0+16210-15419"/><draw:equation draw:name="f87" draw:formula="16210*logheight/1419"/><draw:equation draw:name="f88" draw:formula="0+10204-10115"/><draw:equation draw:name="f89" draw:formula="?f88 *logwidth/1791"/><draw:equation draw:name="f90" draw:formula="0+16278-15419"/><draw:equation draw:name="f91" draw:formula="16278*logheight/1419"/><draw:equation draw:name="f92" draw:formula="0+10180-10115"/><draw:equation draw:name="f93" draw:formula="?f92 *logwidth/1791"/><draw:equation draw:name="f94" draw:formula="0+16346-15419"/><draw:equation draw:name="f95" draw:formula="16346*logheight/1419"/><draw:equation draw:name="f96" draw:formula="0+10160-10115"/><draw:equation draw:name="f97" draw:formula="?f96 *logwidth/1791"/><draw:equation draw:name="f98" draw:formula="0+16415-15419"/><draw:equation draw:name="f99" draw:formula="16415*logheight/1419"/><draw:equation draw:name="f100" draw:formula="0+10143-10115"/><draw:equation draw:name="f101" draw:formula="?f100 *logwidth/1791"/><draw:equation draw:name="f102" draw:formula="0+16485-15419"/><draw:equation draw:name="f103" draw:formula="16485*logheight/1419"/><draw:equation draw:name="f104" draw:formula="0+10130-10115"/><draw:equation draw:name="f105" draw:formula="?f104 *logwidth/1791"/><draw:equation draw:name="f106" draw:formula="0+16556-15419"/><draw:equation draw:name="f107" draw:formula="16556*logheight/1419"/><draw:equation draw:name="f108" draw:formula="0+10122-10115"/><draw:equation draw:name="f109" draw:formula="?f108 *logwidth/1791"/><draw:equation draw:name="f110" draw:formula="0+16627-15419"/><draw:equation draw:name="f111" draw:formula="16627*logheight/1419"/><draw:equation draw:name="f112" draw:formula="0+10116-10115"/><draw:equation draw:name="f113" draw:formula="?f112 *logwidth/1791"/><draw:equation draw:name="f114" draw:formula="0+16698-15419"/><draw:equation draw:name="f115" draw:formula="16698*logheight/1419"/><draw:equation draw:name="f116" draw:formula="0+10115-10115"/><draw:equation draw:name="f117" draw:formula="?f116 *logwidth/1791"/><draw:equation draw:name="f118" draw:formula="0+16769-15419"/><draw:equation draw:name="f119" draw:formula="16769*logheight/1419"/><draw:equation draw:name="f120" draw:formula="0+10118-10115"/><draw:equation draw:name="f121" draw:formula="?f120 *logwidth/1791"/><draw:equation draw:name="f122" draw:formula="0+16838-15419"/><draw:equation draw:name="f123" draw:formula="16838*logheight/1419"/><draw:equation draw:name="f124" draw:formula="0+11906-10115"/><draw:equation draw:name="f125" draw:formula="?f124 *logwidth/1791"/><draw:equation draw:name="f126" draw:formula="0+16838-15419"/><draw:equation draw:name="f127" draw:formula="16838*logheight/1419"/><draw:equation draw:name="f128" draw:formula="0+11906-10115"/><draw:equation draw:name="f129" draw:formula="?f128 *logwidth/1791"/><draw:equation draw:name="f130" draw:formula="0+15497-15419"/><draw:equation draw:name="f131" draw:formula="15497*logheight/1419"/><draw:equation draw:name="f132" draw:formula="0+11799-10115"/><draw:equation draw:name="f133" draw:formula="?f132 *logwidth/1791"/><draw:equation draw:name="f134" draw:formula="0+15464-15419"/><draw:equation draw:name="f135" draw:formula="15464*logheight/1419"/><draw:equation draw:name="f136" draw:formula="0+11729-10115"/><draw:equation draw:name="f137" draw:formula="?f136 *logwidth/1791"/><draw:equation draw:name="f138" draw:formula="0+15447-15419"/><draw:equation draw:name="f139" draw:formula="15447*logheight/1419"/><draw:equation draw:name="f140" draw:formula="0+11659-10115"/><draw:equation draw:name="f141" draw:formula="?f140 *logwidth/1791"/><draw:equation draw:name="f142" draw:formula="0+15435-15419"/><draw:equation draw:name="f143" draw:formula="15435*logheight/1419"/><draw:equation draw:name="f144" draw:formula="0+11588-10115"/><draw:equation draw:name="f145" draw:formula="?f144 *logwidth/1791"/><draw:equation draw:name="f146" draw:formula="0+15426-15419"/><draw:equation draw:name="f147" draw:formula="15426*logheight/1419"/><draw:equation draw:name="f148" draw:formula="0+11517-10115"/><draw:equation draw:name="f149" draw:formula="?f148 *logwidth/1791"/><draw:equation draw:name="f150" draw:formula="0+15421-15419"/><draw:equation draw:name="f151" draw:formula="15421*logheight/1419"/><draw:equation draw:name="f152" draw:formula="0+11446-10115"/><draw:equation draw:name="f153" draw:formula="?f152 *logwidth/1791"/><draw:equation draw:name="f154" draw:formula="0+15419-15419"/><draw:equation draw:name="f155" draw:formula="15419*logheight/1419"/><draw:equation draw:name="f156" draw:formula="logwidth"/><draw:equation draw:name="f157" draw:formula="logheight"/></draw:enhanced-geometry></draw:custom-shape><draw:custom-shape draw:name="Freeform 5" draw:style-name="Mgr6" draw:text-style-name="MP12" svg:width="0.092cm" svg:height="0.553cm" svg:x="17.849cm" svg:y="29.559cm"><text:p/><draw:enhanced-geometry draw:mirror-horizontal="false" draw:mirror-vertical="false" draw:glue-points="?f1 ?f3 ?f5 ?f7 ?f9 ?f11 ?f13 ?f15 ?f17 ?f19 ?f21 ?f23 ?f25 ?f27 ?f29 ?f31 ?f33 ?f35 ?f37 ?f39 ?f41 ?f43 ?f45 ?f47" drawooo:sub-view-size="53 314" draw:text-areas="0 0 ?f48 ?f49" svg:viewBox="0 0 0 0" draw:type="ooxml-non-primitive" draw:enhanced-path="M 21 0 L 19 8 9 84 2 161 0 237 2 314 53 314 47 293 32 210 22 126 19 41 21 0 Z N"><draw:equation draw:name="f0" draw:formula="0+10136-10115"/><draw:equation draw:name="f1" draw:formula="?f0 *logwidth/53"/><draw:equation draw:name="f2" draw:formula="0+16524-16524"/><draw:equation draw:name="f3" draw:formula="16524*logheight/314"/><draw:equation draw:name="f4" draw:formula="0+10134-10115"/><draw:equation draw:name="f5" draw:formula="?f4 *logwidth/53"/><draw:equation draw:name="f6" draw:formula="0+16532-16524"/><draw:equation draw:name="f7" draw:formula="16532*logheight/314"/><draw:equation draw:name="f8" draw:formula="0+10124-10115"/><draw:equation draw:name="f9" draw:formula="?f8 *logwidth/53"/><draw:equation draw:name="f10" draw:formula="0+16608-16524"/><draw:equation draw:name="f11" draw:formula="16608*logheight/314"/><draw:equation draw:name="f12" draw:formula="0+10117-10115"/><draw:equation draw:name="f13" draw:formula="?f12 *logwidth/53"/><draw:equation draw:name="f14" draw:formula="0+16685-16524"/><draw:equation draw:name="f15" draw:formula="16685*logheight/314"/><draw:equation draw:name="f16" draw:formula="0+10115-10115"/><draw:equation draw:name="f17" draw:formula="?f16 *logwidth/53"/><draw:equation draw:name="f18" draw:formula="0+16761-16524"/><draw:equation draw:name="f19" draw:formula="16761*logheight/314"/><draw:equation draw:name="f20" draw:formula="0+10117-10115"/><draw:equation draw:name="f21" draw:formula="?f20 *logwidth/53"/><draw:equation draw:name="f22" draw:formula="0+16838-16524"/><draw:equation draw:name="f23" draw:formula="16838*logheight/314"/><draw:equation draw:name="f24" draw:formula="0+10168-10115"/><draw:equation draw:name="f25" draw:formula="?f24 *logwidth/53"/><draw:equation draw:name="f26" draw:formula="0+16838-16524"/><draw:equation draw:name="f27" draw:formula="16838*logheight/314"/><draw:equation draw:name="f28" draw:formula="0+10162-10115"/><draw:equation draw:name="f29" draw:formula="?f28 *logwidth/53"/><draw:equation draw:name="f30" draw:formula="0+16817-16524"/><draw:equation draw:name="f31" draw:formula="16817*logheight/314"/><draw:equation draw:name="f32" draw:formula="0+10147-10115"/><draw:equation draw:name="f33" draw:formula="?f32 *logwidth/53"/><draw:equation draw:name="f34" draw:formula="0+16734-16524"/><draw:equation draw:name="f35" draw:formula="16734*logheight/314"/><draw:equation draw:name="f36" draw:formula="0+10137-10115"/><draw:equation draw:name="f37" draw:formula="?f36 *logwidth/53"/><draw:equation draw:name="f38" draw:formula="0+16650-16524"/><draw:equation draw:name="f39" draw:formula="16650*logheight/314"/><draw:equation draw:name="f40" draw:formula="0+10134-10115"/><draw:equation draw:name="f41" draw:formula="?f40 *logwidth/53"/><draw:equation draw:name="f42" draw:formula="0+16565-16524"/><draw:equation draw:name="f43" draw:formula="16565*logheight/314"/><draw:equation draw:name="f44" draw:formula="0+10136-10115"/><draw:equation draw:name="f45" draw:formula="?f44 *logwidth/53"/><draw:equation draw:name="f46" draw:formula="0+16524-16524"/><draw:equation draw:name="f47" draw:formula="16524*logheight/314"/><draw:equation draw:name="f48" draw:formula="logwidth"/><draw:equation draw:name="f49" draw:formula="logheight"/></draw:enhanced-geometry></draw:custom-shape><draw:custom-shape draw:name="AutoShape 6" draw:style-name="Mgr7" draw:text-style-name="MP13" svg:width="3.126cm" svg:height="2.46cm" svg:x="17.883cm" svg:y="27.65cm"><text:p/><draw:enhanced-geometry draw:mirror-horizontal="false" draw:mirror-vertical="false" draw:glue-points="?f1 ?f3 ?f5 ?f7 ?f9 ?f11 ?f13 ?f15 ?f17 ?f19 ?f21 ?f23 ?f25 ?f27 ?f29 ?f31 ?f33 ?f35 ?f37 ?f39 ?f41 ?f43 ?f45 ?f47 ?f49 ?f51 ?f53 ?f55 ?f57 ?f59 ?f61 ?f63 ?f65 ?f67 ?f69 ?f71 ?f73 ?f75 ?f77 ?f79 ?f81 ?f83 ?f85 ?f87 ?f89 ?f91 ?f93 ?f95 ?f97 ?f99 ?f101 ?f103 ?f105 ?f107 ?f109 ?f111 ?f113 ?f115 ?f117 ?f119 ?f121 ?f123 ?f125 ?f127 ?f129 ?f131 ?f133 ?f135 ?f137 ?f139 ?f141 ?f143 ?f145 ?f147 ?f149 ?f151 ?f153 ?f155 ?f157 ?f159 ?f161 ?f163 ?f165 ?f167 ?f169 ?f171 ?f173 ?f175" drawooo:sub-view-size="1772 1394" draw:text-areas="0 0 ?f176 ?f177" svg:viewBox="0 0 0 0" draw:type="ooxml-non-primitive" draw:enhanced-path="M 1283 0 L 1213 2 1143 8 1074 18 1006 31 938 48 871 69 805 93 740 121 677 152 615 187 555 225 497 266 441 311 387 360 335 412 285 467 245 518 202 578 160 647 122 717 88 789 60 862 35 937 16 1012 2 1081 0 1121 3 1206 13 1290 28 1373 34 1394 152 1394 150 1324 152 1252 158 1180 169 1108 185 1036 206 966 231 896 261 827 296 760 335 695 380 632 431 569 486 510 544 456 605 407 668 362 735 322 803 287 873 257 945 231 984 220 981 220 1026 197 1076 176 1131 159 1191 144 1255 133 1322 125 1392 121 1771 121 1771 90 1767 88 1699 64 1631 44 1562 28 1493 15 1423 6 1353 1 1283 0 Z M 1093 195 L 1059 200 1029 206 1003 213 981 220 984 220 1018 210 1093 195 Z M 1771 121 L 1392 121 1464 122 1538 126 1614 135 1690 148 1767 167 1771 168 1771 121 Z N"><draw:equation draw:name="f0" draw:formula="0+11347-10134"/><draw:equation draw:name="f1" draw:formula="?f0 *logwidth/1772"/><draw:equation draw:name="f2" draw:formula="0+15446-15444"/><draw:equation draw:name="f3" draw:formula="15446*logheight/1394"/><draw:equation draw:name="f4" draw:formula="0+11208-10134"/><draw:equation draw:name="f5" draw:formula="?f4 *logwidth/1772"/><draw:equation draw:name="f6" draw:formula="0+15462-15444"/><draw:equation draw:name="f7" draw:formula="15462*logheight/1394"/><draw:equation draw:name="f8" draw:formula="0+11072-10134"/><draw:equation draw:name="f9" draw:formula="?f8 *logwidth/1772"/><draw:equation draw:name="f10" draw:formula="0+15492-15444"/><draw:equation draw:name="f11" draw:formula="15492*logheight/1394"/><draw:equation draw:name="f12" draw:formula="0+10939-10134"/><draw:equation draw:name="f13" draw:formula="?f12 *logwidth/1772"/><draw:equation draw:name="f14" draw:formula="0+15537-15444"/><draw:equation draw:name="f15" draw:formula="15537*logheight/1394"/><draw:equation draw:name="f16" draw:formula="0+10811-10134"/><draw:equation draw:name="f17" draw:formula="?f16 *logwidth/1772"/><draw:equation draw:name="f18" draw:formula="0+15596-15444"/><draw:equation draw:name="f19" draw:formula="15596*logheight/1394"/><draw:equation draw:name="f20" draw:formula="0+10689-10134"/><draw:equation draw:name="f21" draw:formula="?f20 *logwidth/1772"/><draw:equation draw:name="f22" draw:formula="0+15669-15444"/><draw:equation draw:name="f23" draw:formula="15669*logheight/1394"/><draw:equation draw:name="f24" draw:formula="0+10575-10134"/><draw:equation draw:name="f25" draw:formula="?f24 *logwidth/1772"/><draw:equation draw:name="f26" draw:formula="0+15755-15444"/><draw:equation draw:name="f27" draw:formula="15755*logheight/1394"/><draw:equation draw:name="f28" draw:formula="0+10469-10134"/><draw:equation draw:name="f29" draw:formula="?f28 *logwidth/1772"/><draw:equation draw:name="f30" draw:formula="0+15856-15444"/><draw:equation draw:name="f31" draw:formula="15856*logheight/1394"/><draw:equation draw:name="f32" draw:formula="0+10379-10134"/><draw:equation draw:name="f33" draw:formula="?f32 *logwidth/1772"/><draw:equation draw:name="f34" draw:formula="0+15962-15444"/><draw:equation draw:name="f35" draw:formula="15962*logheight/1394"/><draw:equation draw:name="f36" draw:formula="0+10294-10134"/><draw:equation draw:name="f37" draw:formula="?f36 *logwidth/1772"/><draw:equation draw:name="f38" draw:formula="0+16091-15444"/><draw:equation draw:name="f39" draw:formula="16091*logheight/1394"/><draw:equation draw:name="f40" draw:formula="0+10222-10134"/><draw:equation draw:name="f41" draw:formula="?f40 *logwidth/1772"/><draw:equation draw:name="f42" draw:formula="0+16233-15444"/><draw:equation draw:name="f43" draw:formula="16233*logheight/1394"/><draw:equation draw:name="f44" draw:formula="0+10169-10134"/><draw:equation draw:name="f45" draw:formula="?f44 *logwidth/1772"/><draw:equation draw:name="f46" draw:formula="0+16381-15444"/><draw:equation draw:name="f47" draw:formula="16381*logheight/1394"/><draw:equation draw:name="f48" draw:formula="0+10136-10134"/><draw:equation draw:name="f49" draw:formula="?f48 *logwidth/1772"/><draw:equation draw:name="f50" draw:formula="0+16525-15444"/><draw:equation draw:name="f51" draw:formula="16525*logheight/1394"/><draw:equation draw:name="f52" draw:formula="0+10137-10134"/><draw:equation draw:name="f53" draw:formula="?f52 *logwidth/1772"/><draw:equation draw:name="f54" draw:formula="0+16650-15444"/><draw:equation draw:name="f55" draw:formula="16650*logheight/1394"/><draw:equation draw:name="f56" draw:formula="0+10162-10134"/><draw:equation draw:name="f57" draw:formula="?f56 *logwidth/1772"/><draw:equation draw:name="f58" draw:formula="0+16817-15444"/><draw:equation draw:name="f59" draw:formula="16817*logheight/1394"/><draw:equation draw:name="f60" draw:formula="0+10286-10134"/><draw:equation draw:name="f61" draw:formula="?f60 *logwidth/1772"/><draw:equation draw:name="f62" draw:formula="0+16838-15444"/><draw:equation draw:name="f63" draw:formula="16838*logheight/1394"/><draw:equation draw:name="f64" draw:formula="0+10286-10134"/><draw:equation draw:name="f65" draw:formula="?f64 *logwidth/1772"/><draw:equation draw:name="f66" draw:formula="0+16696-15444"/><draw:equation draw:name="f67" draw:formula="16696*logheight/1394"/><draw:equation draw:name="f68" draw:formula="0+10303-10134"/><draw:equation draw:name="f69" draw:formula="?f68 *logwidth/1772"/><draw:equation draw:name="f70" draw:formula="0+16552-15444"/><draw:equation draw:name="f71" draw:formula="16552*logheight/1394"/><draw:equation draw:name="f72" draw:formula="0+10340-10134"/><draw:equation draw:name="f73" draw:formula="?f72 *logwidth/1772"/><draw:equation draw:name="f74" draw:formula="0+16410-15444"/><draw:equation draw:name="f75" draw:formula="16410*logheight/1394"/><draw:equation draw:name="f76" draw:formula="0+10395-10134"/><draw:equation draw:name="f77" draw:formula="?f76 *logwidth/1772"/><draw:equation draw:name="f78" draw:formula="0+16271-15444"/><draw:equation draw:name="f79" draw:formula="16271*logheight/1394"/><draw:equation draw:name="f80" draw:formula="0+10469-10134"/><draw:equation draw:name="f81" draw:formula="?f80 *logwidth/1772"/><draw:equation draw:name="f82" draw:formula="0+16139-15444"/><draw:equation draw:name="f83" draw:formula="16139*logheight/1394"/><draw:equation draw:name="f84" draw:formula="0+10565-10134"/><draw:equation draw:name="f85" draw:formula="?f84 *logwidth/1772"/><draw:equation draw:name="f86" draw:formula="0+16013-15444"/><draw:equation draw:name="f87" draw:formula="16013*logheight/1394"/><draw:equation draw:name="f88" draw:formula="0+10678-10134"/><draw:equation draw:name="f89" draw:formula="?f88 *logwidth/1772"/><draw:equation draw:name="f90" draw:formula="0+15900-15444"/><draw:equation draw:name="f91" draw:formula="15900*logheight/1394"/><draw:equation draw:name="f92" draw:formula="0+10802-10134"/><draw:equation draw:name="f93" draw:formula="?f92 *logwidth/1772"/><draw:equation draw:name="f94" draw:formula="0+15806-15444"/><draw:equation draw:name="f95" draw:formula="15806*logheight/1394"/><draw:equation draw:name="f96" draw:formula="0+10937-10134"/><draw:equation draw:name="f97" draw:formula="?f96 *logwidth/1772"/><draw:equation draw:name="f98" draw:formula="0+15731-15444"/><draw:equation draw:name="f99" draw:formula="15731*logheight/1394"/><draw:equation draw:name="f100" draw:formula="0+11079-10134"/><draw:equation draw:name="f101" draw:formula="?f100 *logwidth/1772"/><draw:equation draw:name="f102" draw:formula="0+15675-15444"/><draw:equation draw:name="f103" draw:formula="15675*logheight/1394"/><draw:equation draw:name="f104" draw:formula="0+11115-10134"/><draw:equation draw:name="f105" draw:formula="?f104 *logwidth/1772"/><draw:equation draw:name="f106" draw:formula="0+15664-15444"/><draw:equation draw:name="f107" draw:formula="15664*logheight/1394"/><draw:equation draw:name="f108" draw:formula="0+11210-10134"/><draw:equation draw:name="f109" draw:formula="?f108 *logwidth/1772"/><draw:equation draw:name="f110" draw:formula="0+15620-15444"/><draw:equation draw:name="f111" draw:formula="15620*logheight/1394"/><draw:equation draw:name="f112" draw:formula="0+11325-10134"/><draw:equation draw:name="f113" draw:formula="?f112 *logwidth/1772"/><draw:equation draw:name="f114" draw:formula="0+15588-15444"/><draw:equation draw:name="f115" draw:formula="15588*logheight/1394"/><draw:equation draw:name="f116" draw:formula="0+11456-10134"/><draw:equation draw:name="f117" draw:formula="?f116 *logwidth/1772"/><draw:equation draw:name="f118" draw:formula="0+15569-15444"/><draw:equation draw:name="f119" draw:formula="15569*logheight/1394"/><draw:equation draw:name="f120" draw:formula="0+11905-10134"/><draw:equation draw:name="f121" draw:formula="?f120 *logwidth/1772"/><draw:equation draw:name="f122" draw:formula="0+15565-15444"/><draw:equation draw:name="f123" draw:formula="15565*logheight/1394"/><draw:equation draw:name="f124" draw:formula="0+11901-10134"/><draw:equation draw:name="f125" draw:formula="?f124 *logwidth/1772"/><draw:equation draw:name="f126" draw:formula="0+15532-15444"/><draw:equation draw:name="f127" draw:formula="15532*logheight/1394"/><draw:equation draw:name="f128" draw:formula="0+11765-10134"/><draw:equation draw:name="f129" draw:formula="?f128 *logwidth/1772"/><draw:equation draw:name="f130" draw:formula="0+15488-15444"/><draw:equation draw:name="f131" draw:formula="15488*logheight/1394"/><draw:equation draw:name="f132" draw:formula="0+11627-10134"/><draw:equation draw:name="f133" draw:formula="?f132 *logwidth/1772"/><draw:equation draw:name="f134" draw:formula="0+15459-15444"/><draw:equation draw:name="f135" draw:formula="15459*logheight/1394"/><draw:equation draw:name="f136" draw:formula="0+11487-10134"/><draw:equation draw:name="f137" draw:formula="?f136 *logwidth/1772"/><draw:equation draw:name="f138" draw:formula="0+15445-15444"/><draw:equation draw:name="f139" draw:formula="15445*logheight/1394"/><draw:equation draw:name="f140" draw:formula="0+11227-10134"/><draw:equation draw:name="f141" draw:formula="?f140 *logwidth/1772"/><draw:equation draw:name="f142" draw:formula="0+15639-15444"/><draw:equation draw:name="f143" draw:formula="15639*logheight/1394"/><draw:equation draw:name="f144" draw:formula="0+11163-10134"/><draw:equation draw:name="f145" draw:formula="?f144 *logwidth/1772"/><draw:equation draw:name="f146" draw:formula="0+15650-15444"/><draw:equation draw:name="f147" draw:formula="15650*logheight/1394"/><draw:equation draw:name="f148" draw:formula="0+11115-10134"/><draw:equation draw:name="f149" draw:formula="?f148 *logwidth/1772"/><draw:equation draw:name="f150" draw:formula="0+15664-15444"/><draw:equation draw:name="f151" draw:formula="15664*logheight/1394"/><draw:equation draw:name="f152" draw:formula="0+11152-10134"/><draw:equation draw:name="f153" draw:formula="?f152 *logwidth/1772"/><draw:equation draw:name="f154" draw:formula="0+15654-15444"/><draw:equation draw:name="f155" draw:formula="15654*logheight/1394"/><draw:equation draw:name="f156" draw:formula="0+11905-10134"/><draw:equation draw:name="f157" draw:formula="?f156 *logwidth/1772"/><draw:equation draw:name="f158" draw:formula="0+15565-15444"/><draw:equation draw:name="f159" draw:formula="15565*logheight/1394"/><draw:equation draw:name="f160" draw:formula="0+11598-10134"/><draw:equation draw:name="f161" draw:formula="?f160 *logwidth/1772"/><draw:equation draw:name="f162" draw:formula="0+15566-15444"/><draw:equation draw:name="f163" draw:formula="15566*logheight/1394"/><draw:equation draw:name="f164" draw:formula="0+11748-10134"/><draw:equation draw:name="f165" draw:formula="?f164 *logwidth/1772"/><draw:equation draw:name="f166" draw:formula="0+15579-15444"/><draw:equation draw:name="f167" draw:formula="15579*logheight/1394"/><draw:equation draw:name="f168" draw:formula="0+11901-10134"/><draw:equation draw:name="f169" draw:formula="?f168 *logwidth/1772"/><draw:equation draw:name="f170" draw:formula="0+15611-15444"/><draw:equation draw:name="f171" draw:formula="15611*logheight/1394"/><draw:equation draw:name="f172" draw:formula="0+11905-10134"/><draw:equation draw:name="f173" draw:formula="?f172 *logwidth/1772"/><draw:equation draw:name="f174" draw:formula="0+15565-15444"/><draw:equation draw:name="f175" draw:formula="15565*logheight/1394"/><draw:equation draw:name="f176" draw:formula="logwidth"/><draw:equation draw:name="f177" draw:formula="logheight"/></draw:enhanced-geometry></draw:custom-shape><draw:custom-shape draw:name="AutoShape 7" draw:style-name="Mgr8" draw:text-style-name="MP14" svg:width="1.394cm" svg:height="0.283cm" svg:x="19.615cm" svg:y="27.866cm"><text:p/><draw:enhanced-geometry draw:mirror-horizontal="false" draw:mirror-vertical="false" draw:glue-points="?f1 ?f3 ?f5 ?f7 ?f9 ?f11 ?f13 ?f15 ?f17 ?f19 ?f21 ?f23 ?f25 ?f27 ?f29 ?f31 ?f33 ?f35 ?f37 ?f39 ?f41 ?f43 ?f45 ?f47 ?f49 ?f51 ?f53 ?f55 ?f57 ?f59 ?f61 ?f63 ?f65 ?f67 ?f69 ?f71 ?f73 ?f75 ?f77 ?f79 ?f81 ?f83 ?f85 ?f87 ?f89 ?f91 ?f93 ?f95 ?f97 ?f99 ?f101 ?f103 ?f105 ?f107 ?f109 ?f111 ?f113 ?f115 ?f117 ?f119 ?f121 ?f123" drawooo:sub-view-size="791 161" draw:text-areas="0 0 ?f124 ?f125" svg:viewBox="0 0 0 0" draw:type="ooxml-non-primitive" draw:enhanced-path="M 790 56 L 340 56 417 61 493 70 569 85 644 105 719 131 790 161 790 56 Z M 411 0 L 341 4 274 12 210 23 150 38 95 55 45 76 0 99 22 92 48 85 78 79 112 74 187 63 264 57 790 56 790 47 786 46 709 27 633 14 557 5 483 1 411 0 Z N"><draw:equation draw:name="f0" draw:formula="0+11905-11115"/><draw:equation draw:name="f1" draw:formula="?f0 *logwidth/791"/><draw:equation draw:name="f2" draw:formula="0+15621-15565"/><draw:equation draw:name="f3" draw:formula="15621*logheight/161"/><draw:equation draw:name="f4" draw:formula="0+11455-11115"/><draw:equation draw:name="f5" draw:formula="?f4 *logwidth/791"/><draw:equation draw:name="f6" draw:formula="0+15621-15565"/><draw:equation draw:name="f7" draw:formula="15621*logheight/161"/><draw:equation draw:name="f8" draw:formula="0+11532-11115"/><draw:equation draw:name="f9" draw:formula="?f8 *logwidth/791"/><draw:equation draw:name="f10" draw:formula="0+15626-15565"/><draw:equation draw:name="f11" draw:formula="15626*logheight/161"/><draw:equation draw:name="f12" draw:formula="0+11608-11115"/><draw:equation draw:name="f13" draw:formula="?f12 *logwidth/791"/><draw:equation draw:name="f14" draw:formula="0+15635-15565"/><draw:equation draw:name="f15" draw:formula="15635*logheight/161"/><draw:equation draw:name="f16" draw:formula="0+11684-11115"/><draw:equation draw:name="f17" draw:formula="?f16 *logwidth/791"/><draw:equation draw:name="f18" draw:formula="0+15650-15565"/><draw:equation draw:name="f19" draw:formula="15650*logheight/161"/><draw:equation draw:name="f20" draw:formula="0+11759-11115"/><draw:equation draw:name="f21" draw:formula="?f20 *logwidth/791"/><draw:equation draw:name="f22" draw:formula="0+15670-15565"/><draw:equation draw:name="f23" draw:formula="15670*logheight/161"/><draw:equation draw:name="f24" draw:formula="0+11834-11115"/><draw:equation draw:name="f25" draw:formula="?f24 *logwidth/791"/><draw:equation draw:name="f26" draw:formula="0+15696-15565"/><draw:equation draw:name="f27" draw:formula="15696*logheight/161"/><draw:equation draw:name="f28" draw:formula="0+11905-11115"/><draw:equation draw:name="f29" draw:formula="?f28 *logwidth/791"/><draw:equation draw:name="f30" draw:formula="0+15726-15565"/><draw:equation draw:name="f31" draw:formula="15726*logheight/161"/><draw:equation draw:name="f32" draw:formula="0+11905-11115"/><draw:equation draw:name="f33" draw:formula="?f32 *logwidth/791"/><draw:equation draw:name="f34" draw:formula="0+15621-15565"/><draw:equation draw:name="f35" draw:formula="15621*logheight/161"/><draw:equation draw:name="f36" draw:formula="0+11526-11115"/><draw:equation draw:name="f37" draw:formula="?f36 *logwidth/791"/><draw:equation draw:name="f38" draw:formula="0+15565-15565"/><draw:equation draw:name="f39" draw:formula="15565*logheight/161"/><draw:equation draw:name="f40" draw:formula="0+11456-11115"/><draw:equation draw:name="f41" draw:formula="?f40 *logwidth/791"/><draw:equation draw:name="f42" draw:formula="0+15569-15565"/><draw:equation draw:name="f43" draw:formula="15569*logheight/161"/><draw:equation draw:name="f44" draw:formula="0+11389-11115"/><draw:equation draw:name="f45" draw:formula="?f44 *logwidth/791"/><draw:equation draw:name="f46" draw:formula="0+15577-15565"/><draw:equation draw:name="f47" draw:formula="15577*logheight/161"/><draw:equation draw:name="f48" draw:formula="0+11325-11115"/><draw:equation draw:name="f49" draw:formula="?f48 *logwidth/791"/><draw:equation draw:name="f50" draw:formula="0+15588-15565"/><draw:equation draw:name="f51" draw:formula="15588*logheight/161"/><draw:equation draw:name="f52" draw:formula="0+11265-11115"/><draw:equation draw:name="f53" draw:formula="?f52 *logwidth/791"/><draw:equation draw:name="f54" draw:formula="0+15603-15565"/><draw:equation draw:name="f55" draw:formula="15603*logheight/161"/><draw:equation draw:name="f56" draw:formula="0+11210-11115"/><draw:equation draw:name="f57" draw:formula="?f56 *logwidth/791"/><draw:equation draw:name="f58" draw:formula="0+15620-15565"/><draw:equation draw:name="f59" draw:formula="15620*logheight/161"/><draw:equation draw:name="f60" draw:formula="0+11160-11115"/><draw:equation draw:name="f61" draw:formula="?f60 *logwidth/791"/><draw:equation draw:name="f62" draw:formula="0+15641-15565"/><draw:equation draw:name="f63" draw:formula="15641*logheight/161"/><draw:equation draw:name="f64" draw:formula="0+11115-11115"/><draw:equation draw:name="f65" draw:formula="?f64 *logwidth/791"/><draw:equation draw:name="f66" draw:formula="0+15664-15565"/><draw:equation draw:name="f67" draw:formula="15664*logheight/161"/><draw:equation draw:name="f68" draw:formula="0+11137-11115"/><draw:equation draw:name="f69" draw:formula="?f68 *logwidth/791"/><draw:equation draw:name="f70" draw:formula="0+15657-15565"/><draw:equation draw:name="f71" draw:formula="15657*logheight/161"/><draw:equation draw:name="f72" draw:formula="0+11163-11115"/><draw:equation draw:name="f73" draw:formula="?f72 *logwidth/791"/><draw:equation draw:name="f74" draw:formula="0+15650-15565"/><draw:equation draw:name="f75" draw:formula="15650*logheight/161"/><draw:equation draw:name="f76" draw:formula="0+11193-11115"/><draw:equation draw:name="f77" draw:formula="?f76 *logwidth/791"/><draw:equation draw:name="f78" draw:formula="0+15644-15565"/><draw:equation draw:name="f79" draw:formula="15644*logheight/161"/><draw:equation draw:name="f80" draw:formula="0+11227-11115"/><draw:equation draw:name="f81" draw:formula="?f80 *logwidth/791"/><draw:equation draw:name="f82" draw:formula="0+15639-15565"/><draw:equation draw:name="f83" draw:formula="15639*logheight/161"/><draw:equation draw:name="f84" draw:formula="0+11302-11115"/><draw:equation draw:name="f85" draw:formula="?f84 *logwidth/791"/><draw:equation draw:name="f86" draw:formula="0+15628-15565"/><draw:equation draw:name="f87" draw:formula="15628*logheight/161"/><draw:equation draw:name="f88" draw:formula="0+11379-11115"/><draw:equation draw:name="f89" draw:formula="?f88 *logwidth/791"/><draw:equation draw:name="f90" draw:formula="0+15622-15565"/><draw:equation draw:name="f91" draw:formula="15622*logheight/161"/><draw:equation draw:name="f92" draw:formula="0+11905-11115"/><draw:equation draw:name="f93" draw:formula="?f92 *logwidth/791"/><draw:equation draw:name="f94" draw:formula="0+15621-15565"/><draw:equation draw:name="f95" draw:formula="15621*logheight/161"/><draw:equation draw:name="f96" draw:formula="0+11905-11115"/><draw:equation draw:name="f97" draw:formula="?f96 *logwidth/791"/><draw:equation draw:name="f98" draw:formula="0+15612-15565"/><draw:equation draw:name="f99" draw:formula="15612*logheight/161"/><draw:equation draw:name="f100" draw:formula="0+11901-11115"/><draw:equation draw:name="f101" draw:formula="?f100 *logwidth/791"/><draw:equation draw:name="f102" draw:formula="0+15611-15565"/><draw:equation draw:name="f103" draw:formula="15611*logheight/161"/><draw:equation draw:name="f104" draw:formula="0+11824-11115"/><draw:equation draw:name="f105" draw:formula="?f104 *logwidth/791"/><draw:equation draw:name="f106" draw:formula="0+15592-15565"/><draw:equation draw:name="f107" draw:formula="15592*logheight/161"/><draw:equation draw:name="f108" draw:formula="0+11748-11115"/><draw:equation draw:name="f109" draw:formula="?f108 *logwidth/791"/><draw:equation draw:name="f110" draw:formula="0+15579-15565"/><draw:equation draw:name="f111" draw:formula="15579*logheight/161"/><draw:equation draw:name="f112" draw:formula="0+11672-11115"/><draw:equation draw:name="f113" draw:formula="?f112 *logwidth/791"/><draw:equation draw:name="f114" draw:formula="0+15570-15565"/><draw:equation draw:name="f115" draw:formula="15570*logheight/161"/><draw:equation draw:name="f116" draw:formula="0+11598-11115"/><draw:equation draw:name="f117" draw:formula="?f116 *logwidth/791"/><draw:equation draw:name="f118" draw:formula="0+15566-15565"/><draw:equation draw:name="f119" draw:formula="15566*logheight/161"/><draw:equation draw:name="f120" draw:formula="0+11526-11115"/><draw:equation draw:name="f121" draw:formula="?f120 *logwidth/791"/><draw:equation draw:name="f122" draw:formula="0+15565-15565"/><draw:equation draw:name="f123" draw:formula="15565*logheight/161"/><draw:equation draw:name="f124" draw:formula="logwidth"/><draw:equation draw:name="f125" draw:formula="logheight"/></draw:enhanced-geometry></draw:custom-shape></draw:g><draw:custom-shape text:anchor-type="char" draw:z-index="3" draw:name="Connecteur droit avec flèche 10" draw:style-name="Mgr9" draw:text-style-name="MP10" svg:width="3.467cm" svg:height="0.003cm" svg:x="4.667cm" svg:y="7.922cm"><text:p/><draw:enhanced-geometry draw:mirror-horizontal="false" draw:mirror-vertical="false" draw:text-areas="0 0 ?f0 ?f1" svg:viewBox="0 0 0 0" draw:type="ooxml-straightConnector1" draw:enhanced-path="M 0 0 L ?f0 ?f1 F N"><draw:equation draw:name="f0" draw:formula="logwidth"/><draw:equation draw:name="f1" draw:formula="logheight"/></draw:enhanced-geometry></draw:custom-shape></text:p>
        <table:table table:name="Tableau5" table:style-name="Tableau5">
          <table:table-column table:style-name="Tableau5.A"/>
          <table:table-column table:style-name="Tableau5.B"/>
          <table:table-column table:style-name="Tableau5.C"/>
          <table:table-row table:style-name="Tableau5.1">
            <table:table-cell table:style-name="Tableau5.A1" office:value-type="string">
              <text:p text:style-name="MP15" loext:marker-style-name="MT12"><draw:frame draw:style-name="Mfr2" draw:name="image2.png" text:anchor-type="char" svg:x="0.52cm" svg:y="0.078cm" svg:width="1.201cm" svg:height="1.646cm" draw:z-index="1"><draw:image xlink:href="Pictures/100000010000005A0000007C1DD458B1.png" xlink:type="simple" xlink:show="embed" xlink:actuate="onLoad" draw:mime-type="image/png"/></draw:frame></text:p>
            </table:table-cell>
            <table:table-cell table:style-name="Tableau5.B1" office:value-type="string">
              <text:p text:style-name="MP16" loext:marker-style-name="MT13"><draw:custom-shape text:anchor-type="char" draw:z-index="4" draw:name="Connecteur droit avec flèche 11" draw:style-name="Mgr10" draw:text-style-name="MP10" svg:width="4.702cm" svg:height="0.003cm" svg:x="6.643cm" svg:y="0.266cm"><text:p/><draw:enhanced-geometry draw:mirror-horizontal="false" draw:mirror-vertical="false" draw:text-areas="0 0 ?f0 ?f1" svg:viewBox="0 0 0 0" draw:type="ooxml-straightConnector1" draw:enhanced-path="M 0 0 L ?f0 ?f1 F N"><draw:equation draw:name="f0" draw:formula="logwidth"/><draw:equation draw:name="f1" draw:formula="logheight"/></draw:enhanced-geometry></draw:custom-shape><text:span text:style-name="MT14">Association O’rizons sociale et solidaire</text:span><text:span text:style-name="MT15"/></text:p>
            </table:table-cell>
            <table:table-cell table:style-name="Tableau5.C1" office:value-type="string">
              <text:p text:style-name="MP15" loext:marker-style-name="MT12"/>
            </table:table-cell>
          </table:table-row>
          <table:table-row table:style-name="Tableau5.1">
            <table:table-cell table:style-name="Tableau5.A1" office:value-type="string">
              <text:p text:style-name="MP15" loext:marker-style-name="MT12"/>
            </table:table-cell>
            <table:table-cell table:style-name="Tableau5.B2" office:value-type="string">
              <text:p text:style-name="MP16" loext:marker-style-name="MT16"><text:span text:style-name="MT17">26 rue Louis Boilet 60700 Pont-Sainte-Maxence</text:span><text:span text:style-name="MT17"/></text:p>
            </table:table-cell>
            <table:table-cell table:style-name="Tableau5.B1" office:value-type="string">
              <text:p text:style-name="MP16" loext:marker-style-name="MT18"><text:a xlink:type="simple" xlink:href="mailto:contact@orizons.fr" text:style-name="ListLabel_20_2" text:visited-style-name="ListLabel_20_2"><text:span text:style-name="MT19">Mail : c</text:span></text:a><text:a xlink:type="simple" xlink:href="mailto:ontact@orizons.fr" text:style-name="ListLabel_20_2" text:visited-style-name="ListLabel_20_2"><text:span text:style-name="MT19">ontact@orizons.fr</text:span></text:a></text:p>
            </table:table-cell>
          </table:table-row>
          <table:table-row table:style-name="Tableau5.1">
            <table:table-cell table:style-name="Tableau5.A1" office:value-type="string">
              <text:p text:style-name="MP15" loext:marker-style-name="MT12"/>
            </table:table-cell>
            <table:table-cell table:style-name="Tableau5.B2" office:value-type="string">
              <text:p text:style-name="MP16" loext:marker-style-name="MT16"><text:span text:style-name="MT17">Tél. : 07 82 80 78 25</text:span><text:span text:style-name="MT17"/></text:p>
            </table:table-cell>
            <table:table-cell table:style-name="Tableau5.B1" office:value-type="string">
              <text:p text:style-name="MP16" loext:marker-style-name="MT18"><text:a xlink:type="simple" xlink:href="http://www.facebook.com/orizons.fr" text:style-name="ListLabel_20_2" text:visited-style-name="ListLabel_20_2"><text:span text:style-name="MT19">www.facebook.com/orizons.fr</text:span></text:a></text:p>
            </table:table-cell>
          </table:table-row>
          <table:table-row table:style-name="Tableau5.1">
            <table:table-cell table:style-name="Tableau5.A1" office:value-type="string">
              <text:p text:style-name="MP15" loext:marker-style-name="MT12"><draw:line text:anchor-type="char" draw:z-index="0" draw:name="Connecteur droit 2" draw:style-name="Mgr11" draw:text-style-name="MP10" svg:x1="2.17cm" svg:y1="0.335cm" svg:x2="2.171cm" svg:y2="0.336cm"><text:p/></draw:line></text:p>
            </table:table-cell>
            <table:table-cell table:style-name="Tableau5.B2" office:value-type="string">
              <text:p text:style-name="MP16" loext:marker-style-name="MT16"><text:a xlink:type="simple" xlink:href="http://www.orizons.fr/" text:style-name="ListLabel_20_3" text:visited-style-name="ListLabel_20_3"><text:span text:style-name="MT20">www.orizons.fr</text:span></text:a></text:p>
            </table:table-cell>
            <table:table-cell table:style-name="Tableau5.B1" office:value-type="string">
              <text:p text:style-name="MP16" loext:marker-style-name="MT18"><text:span text:style-name="MT19">© O’rizons.</text:span><text:span text:style-name="MT19"/></text:p>
            </table:table-cell>
          </table:table-row>
        </table:table>
        <text:p text:style-name="MP17" loext:marker-style-name="MT21"/>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Christina</meta:initial-creator>
    <meta:editing-cycles>65</meta:editing-cycles>
    <meta:print-date>2025-01-18T17:56:10.003000000</meta:print-date>
    <meta:creation-date>2017-02-08T01:27:00</meta:creation-date>
    <dc:date>2025-01-18T17:57:28.726000000</dc:date>
    <meta:editing-duration>PT12H15M6S</meta:editing-duration>
    <meta:generator>LibreOffice/24.8.4.2$Windows_X86_64 LibreOffice_project/bb3cfa12c7b1bf994ecc5649a80400d06cd71002</meta:generator>
    <meta:document-statistic meta:table-count="5" meta:image-count="2" meta:object-count="0" meta:page-count="1" meta:paragraph-count="45" meta:word-count="287" meta:character-count="2097" meta:non-whitespace-character-count="1549"/>
    <meta:user-defined meta:name="AppVersion">14.0000</meta:user-defined>
    <meta:template xlink:type="simple" xlink:actuate="onRequest" xlink:title="Normal.dotm" xlink:href=""/>
  </office:meta>
</office:document-meta>
</file>